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plaatsen van een oprit op locatie Provincialeweg West 38 b, 2851 EM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6 heeft de gemeente een aanvraag omgevingsvergunning ontvangen voor het verplaatsen van een oprit op locatie Provincialeweg West 38 b, 2851 EM Haastrecht. De aanvraag is geregistreerd onder zaaknummer 193118071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4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07198</meta:user-defined>
    <dc:language>nl</dc:language>
    <meta:user-defined meta:name="OVERHEIDop.locatietype/OVERHEIDop.gebiedsmarkering">Punt</meta:user-defined>
    <meta:user-defined meta:name="DC.title">Kennisgeving ontvangst aanvraag omgevingsvergunning voor het verplaatsen van een oprit op locatie Provincialeweg West 38 b, 2851 EM Haastrech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43</meta:user-defined>
    <meta:user-defined meta:name="OVERHEIDop.GmbID/DC.identifier">gmb-2026-32143</meta:user-defined>
    <meta:user-defined meta:name="OVERHEIDop.versieInformatie"/>
  </office:meta>
</office:document-meta>
</file>