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gjes 25 3076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66</text:span>/<text:span text:style-name="nadrukvet">2026060300927</text:span>, heeft ontvangen voor de Bouwactiviteit (technisch). <text:span text:style-name="nadrukcur">(Grondslag: Omgevingswet, artikel 5.1)</text:span></text:p>
            <text:p text:style-name="common-al">De aanvraag betreft de realisatie van kantoorruimte op de eerste en tweede verdieping van het nieuwbouwbedrijfspand op de locatie Laagjes 25 3076B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4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66</meta:user-defined>
    <meta:user-defined meta:name="DCTERMS.abstract">De realisatie van kantoorruimte op de eerste en tweede verdieping van het nieuwbouw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gjes 25 3076BJ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28</meta:user-defined>
    <meta:user-defined meta:name="OVERHEIDop.GmbID/DC.identifier">gmb-2026-321428</meta:user-defined>
    <meta:user-defined meta:name="OVERHEIDop.versieInformatie"/>
  </office:meta>
</office:document-meta>
</file>