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kketautomaat Koningslust, Rect. Isidorusstraat 5, 5984NB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aanvraag omgevingsvergunning ontvangen voor een pakketautomaat Koningslust op locatie Rect. Isidorusstraat 5, 5984NB Koningslust. De aanvraag is geregistreerd onder zaaknummer Z2026-0000297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4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70</meta:user-defined>
    <meta:user-defined meta:name="DCTERMS.abstract">Betreft: Aanvraag op locatie Rect. Isidorusstraat 5, 5984NB Koningslu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akketautomaat Koningslust, Rect. Isidorusstraat 5, 5984NB Koningslust</meta:user-defined>
    <meta:user-defined meta:name="DCTERMS.W3CDTF/DCTERMS.available">2026-07-06</meta:user-defined>
    <meta:user-defined meta:name="DCTERMS.W3CDTF/OVERHEIDop.jaargang">2026</meta:user-defined>
    <meta:user-defined meta:name="OVERHEIDop.publicationIssue">321427</meta:user-defined>
    <meta:user-defined meta:name="OVERHEIDop.GmbID/DC.identifier">gmb-2026-321427</meta:user-defined>
    <meta:user-defined meta:name="OVERHEIDop.versieInformatie"/>
  </office:meta>
</office:document-meta>
</file>