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Titom op 15 augustus 2026, op het evenemententerrein aan Bosmansweg 70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0148689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aan Bosmansweg 70 7711HN Nieuwleusen</text:p>
            <text:p text:style-name="common-al">
            <text:span text:style-name="nadrukvet">Projectomschrijving:</text:span> het organiseren van Titom op 15 augustus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4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68935</meta:user-defined>
    <meta:user-defined meta:name="DCTERMS.abstract">het organiseren van Titom op 15 augustus 2026</meta:user-defined>
    <dc:language>nl</dc:language>
    <meta:user-defined meta:name="OVERHEIDop.locatietype/OVERHEIDop.gebiedsmarkering">Punt</meta:user-defined>
    <meta:user-defined meta:name="DC.title">Verleende evenementenvergunning, voor het organiseren van Titom op 15 augustus 2026, op het evenemententerrein aan Bosmansweg 70 7711HN Nieuwleus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25</meta:user-defined>
    <meta:user-defined meta:name="OVERHEIDop.GmbID/DC.identifier">gmb-2026-321425</meta:user-defined>
    <meta:user-defined meta:name="OVERHEIDop.versieInformatie"/>
  </office:meta>
</office:document-meta>
</file>