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 of uitrit op de locatie Floris Klooswerf 3 te Alblasserdam zaaknummer 90036720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nieuwe in- of uitrit op de locatie Floris Klooswerf 3 te Alblasserdam (kavel 3).</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14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nieuwe in- of uitrit op de locatie Floris Klooswerf 3 te Alblasserdam zaaknummer 9003672012</meta:user-defined>
    <meta:user-defined meta:name="DCTERMS.W3CDTF/DCTERMS.available">2026-07-06</meta:user-defined>
    <meta:user-defined meta:name="DCTERMS.W3CDTF/OVERHEIDop.jaargang">2026</meta:user-defined>
    <meta:user-defined meta:name="OVERHEIDop.publicationIssue">321424</meta:user-defined>
    <meta:user-defined meta:name="OVERHEIDop.GmbID/DC.identifier">gmb-2026-321424</meta:user-defined>
    <meta:user-defined meta:name="OVERHEIDop.versieInformatie"/>
  </office:meta>
</office:document-meta>
</file>