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luitingstijd voor het uitzenden van het WK-voetbal in de openbare inrichting Sportsbar Gorinchem aan Kortendijk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 </text:p>
            <text:p text:style-name="common-al">
            <text:span text:style-name="nadrukvet">Kortendijk 8, 4201 KT Gorinchem</text:span> (verzonden 25/06 ’26)</text:p>
            <text:p text:style-name="common-al">Tijdelijke ontheffing sluitingstijd voor het uitzenden van het WK-voetbal in de openbare inrichting Sportsbar Gorinchem op de locatie Kortendijk 8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142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2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2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sluitingstijd voor het uitzenden van het WK-voetbal in de openbare inrichting Sportsbar Gorinchem aan Kortendijk 8 te Gorinche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423</meta:user-defined>
    <meta:user-defined meta:name="OVERHEIDop.GmbID/DC.identifier">gmb-2026-321423</meta:user-defined>
    <meta:user-defined meta:name="OVERHEIDop.versieInformatie"/>
  </office:meta>
</office:document-meta>
</file>