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ayersdijk (nabij nr. 122), Apeldoorn, het aanleggen van een ontsluiting voor een nieuwbouwpro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<text:span text:style-name="nadrukvet"> 2 juli 2026</text:span></text:p>
            <text:p text:style-name="common-al">Zaaknummer: 02005913256</text:p>
            <text:p text:style-name="common-al">
            
          </text:p>
            <text:p text:style-name="last-al">Het gaat hier om de intrekking van een ingediende aanvraag van 16-09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42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13256</meta:user-defined>
    <dc:language>nl</dc:language>
    <meta:user-defined meta:name="OVERHEIDop.locatietype/OVERHEIDop.gebiedsmarkering">Vlak</meta:user-defined>
    <meta:user-defined meta:name="DC.title">Intrekken aanvraag omgevingsvergunning Kayersdijk (nabij nr. 122), Apeldoorn, het aanleggen van een ontsluiting voor een nieuwbouwprojec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22</meta:user-defined>
    <meta:user-defined meta:name="OVERHEIDop.GmbID/DC.identifier">gmb-2026-321422</meta:user-defined>
    <meta:user-defined meta:name="OVERHEIDop.versieInformatie"/>
  </office:meta>
</office:document-meta>
</file>