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bullet style:num-suffix="" text:bullet-char="​" text:level="1">
        <style:list-level-properties text:min-label-width="10mm"/>
      </text:list-level-style-bullet>
    </text:list-style>
    <text:list-style style:name="id1-3-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7">
      <text:list-level-style-bullet style:num-suffix="" text:bullet-char="​" text:level="1">
        <style:list-level-properties text:min-label-width="10mm"/>
      </text:list-level-style-bullet>
    </text:list-style>
    <text:list-style style:name="id1-3-2-2-7-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11">
      <text:list-level-style-bullet style:num-suffix="" text:bullet-char="​" text:level="1">
        <style:list-level-properties text:min-label-width="10mm"/>
      </text:list-level-style-bullet>
    </text:list-style>
    <text:list-style style:name="id1-3-2-2-7-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de gemeenteraad van Rozendaal</text:p>
      <text:section text:name="regeling_id1-3-2" text:style-name="regeling">
        <text:section text:name="aanhef_id1-3-2-1" text:style-name="aanhef">
          <text:section text:name="preambule_id1-3-2-1-1" text:style-name="preambule">
            <text:p text:style-name="al">De raad van de gemeente Rozendaal, gelezen het voorstel van het presidium van 21 april 2026;</text:p>
            <text:p text:style-name="al"/>
            <text:p text:style-name="al">Overwegende dat in het bestaande Reglement van Orde niets is geregeld over commmissieleden en dat het het wenselijk is de regels voor de vergaderingen en andere werkzaamheden van de gemeenteraad te wijzigen;</text:p>
            <text:p text:style-name="al"/>
            <text:p text:style-name="al"/>
            <text:p text:style-name="al">gelet op het bepaalde in artikel 16 van de Gemeentewet;</text:p>
            <text:p text:style-name="al"/>
            <text:p text:style-name="al">
            <text:span text:style-name="nadrukvet">Besluit:</text:span>
          </text:p>
            <text:p text:style-name="al"/>
            <text:p text:style-name="al">
            <text:span text:style-name="nadrukvet">Gevraagde beslissing</text:span>
          </text:p>
            <text:list text:style-name="id1-3-2-1-1-11">
              <text:list-item text:style-override="id1-3-2-1-1-11-1">
                <text:number>1.</text:number>
                <text:p text:style-name="al">Vaststellen het bijgevoegd Reglement van Orde 2026 voor de raad voor de periode van één jaar, onder tijdelijke intrekking van het huidige Reglement en de Commissieverordening beide uit 2023, eveneens voor één jaar.</text:p>
              </text:list-item>
              <text:list-item text:style-override="id1-3-2-1-1-11-2">
                <text:number>2.</text:number>
                <text:p text:style-name="al">Uiterlijk in april 2027 de werking van het Reglement van Orde te evalueren.</text:p>
              </text:list-item>
              <text:list-item text:style-override="id1-3-2-1-1-11-3">
                <text:number>3.</text:number>
                <text:p text:style-name="al">Vanuit juridische overwegingen zal er nog een toetsing plaatsvinden die eventueel tot een wijzigingsvoorstel voor de raad kan le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raad: de gemeenteraad van Rozendaal;</text:p>
                    </text:list-item>
                    <text:list-item text:style-override="id1-3-2-2-1-2-2-3-2">
                      <text:number>b.</text:number>
                      <text:p text:style-name="al">voorzitter: de burgemeester als voorzitter van de raad;</text:p>
                    </text:list-item>
                    <text:list-item text:style-override="id1-3-2-2-1-2-2-3-3">
                      <text:number>c.</text:number>
                      <text:p text:style-name="al">griffier: de griffier van de raad;</text:p>
                    </text:list-item>
                    <text:list-item text:style-override="id1-3-2-2-1-2-2-3-4">
                      <text:number>d.</text:number>
                      <text:p text:style-name="al">presidium: het overleg, bedoeld in artikel 12;</text:p>
                    </text:list-item>
                    <text:list-item text:style-override="id1-3-2-2-1-2-2-3-5">
                      <text:number>e.</text:number>
                      <text:p text:style-name="al">fractie: een groep raadsleden;</text:p>
                    </text:list-item>
                    <text:list-item text:style-override="id1-3-2-2-1-2-2-3-6">
                      <text:number>f.</text:number>
                      <text:p text:style-name="al">commissielid: een door de raad benoemd niet-raadslid;</text:p>
                    </text:list-item>
                    <text:list-item text:style-override="id1-3-2-2-1-2-2-3-7">
                      <text:number>g.</text:number>
                      <text:p text:style-name="al">commissievoorzitter: de door de raad benoemde voorzitter van de beeldvormende en oordeelsvormende bijeenkomsten;</text:p>
                    </text:list-item>
                    <text:list-item text:style-override="id1-3-2-2-1-2-2-3-8">
                      <text:number>h.</text:number>
                      <text:p text:style-name="al">BOB-model: de werkwijze bestaande uit beeldvorming, oordeelsvorming en besluitvorming.</text:p>
                    </text:list-item>
                  </text:list>
                </text:list-item>
              </text:list>
            </text:section>
            <text:section text:name="artikel_id1-3-2-2-1-3" text:style-name="artikel">
              <text:p text:style-name="artikel_kop_titel"><text:span text:style-name="artikel_kop_label">Artikel</text:span> <text:span text:style-name="artikel_kop_nr">2.</text:span> Werkwijze van de raad</text:p>
              <text:list text:style-name="id1-3-2-2-1-3-2">
                <text:list-item text:style-override="id1-3-2-2-1-3-2">
                  <text:number>1.</text:number>
                  <text:p text:style-name="al">De raad werkt volgens het BOB-model.</text:p>
                </text:list-item>
                <text:list-item text:style-override="id1-3-2-2-1-3-3">
                  <text:number>2.</text:number>
                  <text:p text:style-name="al">Onderwerpen worden behandeld in één of meer van de volgende fasen:</text:p>
                  <text:list text:style-name="id1-3-2-2-1-3-3-3">
                    <text:list-item text:style-override="id1-3-2-2-1-3-3-3-1">
                      <text:number>a.</text:number>
                      <text:p text:style-name="al">beeldvorming;</text:p>
                    </text:list-item>
                    <text:list-item text:style-override="id1-3-2-2-1-3-3-3-2">
                      <text:number>b.</text:number>
                      <text:p text:style-name="al">oordeelsvorming;</text:p>
                    </text:list-item>
                    <text:list-item text:style-override="id1-3-2-2-1-3-3-3-3">
                      <text:number>c.</text:number>
                      <text:p text:style-name="al">besluitvorming.</text:p>
                    </text:list-item>
                  </text:list>
                </text:list-item>
                <text:list-item text:style-override="id1-3-2-2-1-3-4">
                  <text:number>3.</text:number>
                  <text:p text:style-name="al">Het presidium bepaalt per onderwerp:</text:p>
                  <text:list text:style-name="id1-3-2-2-1-3-4-3">
                    <text:list-item text:style-override="id1-3-2-2-1-3-4-3-1">
                      <text:number>a.</text:number>
                      <text:p text:style-name="al">in welke fase of fasen het onderwerp wordt behandeld;</text:p>
                    </text:list-item>
                    <text:list-item text:style-override="id1-3-2-2-1-3-4-3-2">
                      <text:number>b.</text:number>
                      <text:p text:style-name="al">de volgorde van behandeling;</text:p>
                    </text:list-item>
                    <text:list-item text:style-override="id1-3-2-2-1-3-4-3-3">
                      <text:number>c.</text:number>
                      <text:p text:style-name="al">de wijze waarop de behandeling plaatsvindt.</text:p>
                    </text:list-item>
                  </text:list>
                </text:list-item>
                <text:list-item text:style-override="id1-3-2-2-1-3-5">
                  <text:number>4.</text:number>
                  <text:p text:style-name="al">De behandeling van onderwerpen is gericht op een zorgvuldige voorbereiding en besluitvorming door de raad.</text:p>
                </text:list-item>
              </text:list>
            </text:section>
            <text:p text:style-name="hoofdstuk_bottom"/>
          </text:section>
          <text:section text:name="hoofdstuk_id1-3-2-2-2" text:style-name="hoofdstuk">
            <text:p text:style-name="hoofdstuk_kop"><text:span text:style-name="label">Hoofdstuk</text:span> <text:span text:style-name="nr">2.</text:span> Toelating en benoemingen</text:p>
            <text:section text:name="artikel_id1-3-2-2-2-2" text:style-name="artikel">
              <text:p text:style-name="artikel_kop_titel"><text:span text:style-name="artikel_kop_label">Artikel</text:span> <text:span text:style-name="artikel_kop_nr">3.</text:span> Onderzoek geloofsbrieven</text:p>
              <text:list text:style-name="id1-3-2-2-2-2-2">
                <text:list-item text:style-override="id1-3-2-2-2-2-2">
                  <text:number>1.</text:number>
                  <text:p text:style-name="al">De raad stelt uit zijn midden een commissie in tot onderzoek van de geloofsbrieven en de daarop betrekking hebbende stukken van nieuwbenoemde leden.</text:p>
                </text:list-item>
                <text:list-item text:style-override="id1-3-2-2-2-2-3">
                  <text:number>2.</text:number>
                  <text:p text:style-name="al">De commissie brengt verslag uit aan de raad van haar bevindingen.</text:p>
                </text:list-item>
                <text:list-item text:style-override="id1-3-2-2-2-2-4">
                  <text:number>3.</text:number>
                  <text:p text:style-name="al">De raad besluit, met inachtneming van het verslag van de commissie, over de toelating van het benoemde lid.</text:p>
                </text:list-item>
              </text:list>
            </text:section>
            <text:section text:name="artikel_id1-3-2-2-2-3" text:style-name="artikel">
              <text:p text:style-name="artikel_kop_titel"><text:span text:style-name="artikel_kop_label">Artikel</text:span> <text:span text:style-name="artikel_kop_nr">4.</text:span> Eed of belofte raadsleden</text:p>
              <text:list text:style-name="id1-3-2-2-2-3-2">
                <text:list-item text:style-override="id1-3-2-2-2-3-2">
                  <text:number>1.</text:number>
                  <text:p text:style-name="al">Een raadslid legt, voordat het zijn functie uitoefent, de eed of belofte af in handen van de voorzitter.</text:p>
                </text:list-item>
              </text:list>
            </text:section>
            <text:section text:name="artikel_id1-3-2-2-2-4" text:style-name="artikel">
              <text:p text:style-name="artikel_kop_titel"><text:span text:style-name="artikel_kop_label">Artikel</text:span> <text:span text:style-name="artikel_kop_nr">5.</text:span> Benoeming wethouders</text:p>
              <text:list text:style-name="id1-3-2-2-2-4-2">
                <text:list-item text:style-override="id1-3-2-2-2-4-2">
                  <text:number>1.</text:number>
                  <text:p text:style-name="al">De raad benoemt wethouders.</text:p>
                </text:list-item>
                <text:list-item text:style-override="id1-3-2-2-2-4-3">
                  <text:number>2.</text:number>
                  <text:p text:style-name="al">Voorafgaand vindt onderzoek naar de geloofsbrieven plaats.</text:p>
                </text:list-item>
              </text:list>
            </text:section>
            <text:section text:name="artikel_id1-3-2-2-2-5" text:style-name="artikel">
              <text:p text:style-name="artikel_kop_titel"><text:span text:style-name="artikel_kop_label">Artikel</text:span> <text:span text:style-name="artikel_kop_nr">6.</text:span> Integriteitsonderzoek wethouders</text:p>
              <text:list text:style-name="id1-3-2-2-2-5-2">
                <text:list-item text:style-override="id1-3-2-2-2-5-2">
                  <text:number>1.</text:number>
                  <text:p text:style-name="al">Voorafgaand aan de benoeming van een wethouder wordt een onafhankelijk integriteitsonderzoek uitgevoerd.</text:p>
                </text:list-item>
                <text:list-item text:style-override="id1-3-2-2-2-5-3">
                  <text:number>2.</text:number>
                  <text:p text:style-name="al">De resultaten worden vertrouwelijk aan de raad verstrekt.</text:p>
                </text:list-item>
                <text:list-item text:style-override="id1-3-2-2-2-5-4">
                  <text:number>3.</text:number>
                  <text:p text:style-name="al">De raad betrekt deze bij de besluitvorming.</text:p>
                </text:list-item>
              </text:list>
            </text:section>
            <text:p text:style-name="hoofdstuk_bottom"/>
          </text:section>
          <text:section text:name="hoofdstuk_id1-3-2-2-3" text:style-name="hoofdstuk">
            <text:p text:style-name="hoofdstuk_kop"><text:span text:style-name="label">Hoofdstuk</text:span> <text:span text:style-name="nr">3.</text:span> Commissieleden en commissievoorzitter</text:p>
            <text:section text:name="artikel_id1-3-2-2-3-2" text:style-name="artikel">
              <text:p text:style-name="artikel_kop_titel"><text:span text:style-name="artikel_kop_label">Artikel</text:span> <text:span text:style-name="artikel_kop_nr">7.</text:span> Benoeming commissieleden</text:p>
              <text:list text:style-name="id1-3-2-2-3-2-2">
                <text:list-item text:style-override="id1-3-2-2-3-2-2">
                  <text:number>1.</text:number>
                  <text:p text:style-name="al">Elke fractie kan maximaal drie commissieleden voordragen.</text:p>
                </text:list-item>
                <text:list-item text:style-override="id1-3-2-2-3-2-3">
                  <text:number>2.</text:number>
                  <text:p text:style-name="al">De raad benoemt de commissieleden.</text:p>
                </text:list-item>
                <text:list-item text:style-override="id1-3-2-2-3-2-4">
                  <text:number>3.</text:number>
                  <text:p text:style-name="al">De benoeming geldt voor de duur van de zittingsperiode van de raad, tenzij de raad anders besluit.</text:p>
                </text:list-item>
                <text:list-item text:style-override="id1-3-2-2-3-2-5">
                  <text:number>4.</text:number>
                  <text:p text:style-name="al">Een fractie kan te allen tijde voorstellen een commissielid te vervangen of te ontslaan.</text:p>
                </text:list-item>
              </text:list>
            </text:section>
            <text:section text:name="artikel_id1-3-2-2-3-3" text:style-name="artikel">
              <text:p text:style-name="artikel_kop_titel"><text:span text:style-name="artikel_kop_label">Artikel</text:span> <text:span text:style-name="artikel_kop_nr">8.</text:span> Eed of belofte commissieleden</text:p>
              <text:list text:style-name="id1-3-2-2-3-3-2">
                <text:list-item text:style-override="id1-3-2-2-3-3-2">
                  <text:number>1.</text:number>
                  <text:p text:style-name="al">Een commissielid legt, voordat het zijn werkzaamheden aanvangt, de eed of belofte af.</text:p>
                </text:list-item>
              </text:list>
            </text:section>
            <text:section text:name="artikel_id1-3-2-2-3-4" text:style-name="artikel">
              <text:p text:style-name="artikel_kop_titel"><text:span text:style-name="artikel_kop_label">Artikel</text:span> <text:span text:style-name="artikel_kop_nr">9.</text:span> Deelname aan beeldvorming en oordeelsvorming</text:p>
              <text:list text:style-name="id1-3-2-2-3-4-2">
                <text:list-item text:style-override="id1-3-2-2-3-4-2">
                  <text:number>1.</text:number>
                  <text:p text:style-name="al">De beeldvormende en oordeelsvormende bijeenkomsten worden bijgewoond door:</text:p>
                  <text:list text:style-name="id1-3-2-2-3-4-2-3">
                    <text:list-item text:style-override="id1-3-2-2-3-4-2-3-1">
                      <text:number>a.</text:number>
                      <text:p text:style-name="al">raadsleden;</text:p>
                    </text:list-item>
                    <text:list-item text:style-override="id1-3-2-2-3-4-2-3-2">
                      <text:number>b.</text:number>
                      <text:p text:style-name="al">commissieleden;</text:p>
                    </text:list-item>
                    <text:list-item text:style-override="id1-3-2-2-3-4-2-3-3">
                      <text:number>c.</text:number>
                      <text:p text:style-name="al">de portefeuillehouder vanuit het college.</text:p>
                    </text:list-item>
                  </text:list>
                </text:list-item>
                <text:list-item text:style-override="id1-3-2-2-3-4-3">
                  <text:number>2.</text:number>
                  <text:p text:style-name="al">Per fractie nemen maximaal twee woordvoerders gelijktijdig plaats aan de vergadertafel.</text:p>
                </text:list-item>
                <text:list-item text:style-override="id1-3-2-2-3-4-4">
                  <text:number>3.</text:number>
                  <text:p text:style-name="al">De woordvoerders, bedoeld in het tweede lid, kunnen bestaan uit:</text:p>
                  <text:list text:style-name="id1-3-2-2-3-4-4-3">
                    <text:list-item text:style-override="id1-3-2-2-3-4-4-3-1">
                      <text:number>a.</text:number>
                      <text:p text:style-name="al">raadsleden;</text:p>
                    </text:list-item>
                    <text:list-item text:style-override="id1-3-2-2-3-4-4-3-2">
                      <text:number>b.</text:number>
                      <text:p text:style-name="al">commissieleden;</text:p>
                    </text:list-item>
                    <text:list-item text:style-override="id1-3-2-2-3-4-4-3-3">
                      <text:number>c.</text:number>
                      <text:p text:style-name="al">een combinatie daarvan.</text:p>
                    </text:list-item>
                    <text:list-item text:style-override="id1-3-2-2-3-4-4-3-4">
                      <text:number>d.</text:number>
                      <text:p text:style-name="al">De fractie bepaalt welke woordvoerders deelnemen. Wisseling tijdens de vergadering is toegestaan.</text:p>
                    </text:list-item>
                  </text:list>
                </text:list-item>
                <text:list-item text:style-override="id1-3-2-2-3-4-5">
                  <text:number>4.</text:number>
                  <text:p text:style-name="al">De portefeuillehouder (wethouder) neemt deel aan de beraadslaging en kan aan de vergadertafel plaatsnemen ter toelichting en beantwoording van vragen.</text:p>
                </text:list-item>
                <text:list-item text:style-override="id1-3-2-2-3-4-6">
                  <text:number>5.</text:number>
                  <text:p text:style-name="al">De portefeuillehouder kan zich, als de aard van het onderwerp daartoe aanleiding geeft, laten ondersteunen door één of meer ambtenaren.</text:p>
                </text:list-item>
                <text:list-item text:style-override="id1-3-2-2-3-4-7">
                  <text:number>6.</text:number>
                  <text:p text:style-name="al">Ambtelijke ondersteuning, bedoeld in het vijfde lid, vindt plaats onder verantwoordelijkheid van de portefeuillehouder en is gericht op:</text:p>
                  <text:list text:style-name="id1-3-2-2-3-4-7-3">
                    <text:list-item text:style-override="id1-3-2-2-3-4-7-3-1">
                      <text:number>a.</text:number>
                      <text:p text:style-name="al">het verstrekken van feitelijke informatie;</text:p>
                    </text:list-item>
                    <text:list-item text:style-override="id1-3-2-2-3-4-7-3-2">
                      <text:number>b.</text:number>
                      <text:p text:style-name="al">het geven van technische toelichting.</text:p>
                    </text:list-item>
                  </text:list>
                </text:list-item>
                <text:list-item text:style-override="id1-3-2-2-3-4-8">
                  <text:number>7.</text:number>
                  <text:p text:style-name="al">Commissieleden en raadsleden nemen deel aan het gesprek, maar uitsluitend de raad besluit in de besluitvormende raadsvergadering. </text:p>
                </text:list-item>
              </text:list>
            </text:section>
            <text:section text:name="artikel_id1-3-2-2-3-5" text:style-name="artikel">
              <text:p text:style-name="artikel_kop_titel"><text:span text:style-name="artikel_kop_label">Artikel</text:span> <text:span text:style-name="artikel_kop_nr">10.</text:span> Integriteit commissieleden</text:p>
              <text:list text:style-name="id1-3-2-2-3-5-2">
                <text:list-item text:style-override="id1-3-2-2-3-5-2">
                  <text:number>1.</text:number>
                  <text:p text:style-name="al">Commissieleden handelen overeenkomstig de voor de raad geldende integriteitsregels en gedragscodes.</text:p>
                </text:list-item>
                <text:list-item text:style-override="id1-3-2-2-3-5-3">
                  <text:number>2.</text:number>
                  <text:p text:style-name="al">Commissieleden vervullen hun functie zonder last of ruggespraak en met inachtneming van het algemeen belang.</text:p>
                </text:list-item>
                <text:list-item text:style-override="id1-3-2-2-3-5-4">
                  <text:number>3.</text:number>
                  <text:p text:style-name="al">Indien het vertrouwen in een commissielid ontbreekt, kan de raad besluiten tot ontslag.</text:p>
                </text:list-item>
              </text:list>
            </text:section>
            <text:section text:name="artikel_id1-3-2-2-3-6" text:style-name="artikel">
              <text:p text:style-name="artikel_kop_titel"><text:span text:style-name="artikel_kop_label">Artikel</text:span> <text:span text:style-name="artikel_kop_nr">11.</text:span> Commissievoorzitter</text:p>
              <text:list text:style-name="id1-3-2-2-3-6-2">
                <text:list-item text:style-override="id1-3-2-2-3-6-2">
                  <text:number>1.</text:number>
                  <text:p text:style-name="al">De raad benoemt één commissievoorzitter en één plaatsvervangend commissievoorzitter.</text:p>
                </text:list-item>
                <text:list-item text:style-override="id1-3-2-2-3-6-3">
                  <text:number>2.</text:number>
                  <text:p text:style-name="al">De commissievoorzitter leidt de beeldvormende en oordeelsvormende bijeenkomsten. Bij afwezigheid wordt hij vervangen door de plaatsvervangend commissievoorzitter.</text:p>
                </text:list-item>
                <text:list-item text:style-override="id1-3-2-2-3-6-4">
                  <text:number>3.</text:number>
                  <text:p text:style-name="al">De commissievoorzitter:</text:p>
                  <text:list text:style-name="id1-3-2-2-3-6-4-3">
                    <text:list-item text:style-override="id1-3-2-2-3-6-4-3-1">
                      <text:number>a.</text:number>
                      <text:p text:style-name="al">bewaakt het karakter van de fase van behandeling;</text:p>
                    </text:list-item>
                    <text:list-item text:style-override="id1-3-2-2-3-6-4-3-2">
                      <text:number>b.</text:number>
                      <text:p text:style-name="al">draagt zorg voor een ordelijk verloop van de vergadering;</text:p>
                    </text:list-item>
                    <text:list-item text:style-override="id1-3-2-2-3-6-4-3-3">
                      <text:number>c.</text:number>
                      <text:p text:style-name="al">bevordert een evenwichtige deelname aan de beraadslaging.</text:p>
                    </text:list-item>
                  </text:list>
                </text:list-item>
                <text:list-item text:style-override="id1-3-2-2-3-6-5">
                  <text:number>4.</text:number>
                  <text:p text:style-name="al">De commissie is georganiseerd in de volgende drie blokken:</text:p>
                  <text:list text:style-name="id1-3-2-2-3-6-5-3">
                    <text:list-item text:style-override="id1-3-2-2-3-6-5-3-1">
                      <text:number>a.</text:number>
                      <text:p text:style-name="al">algemene zaken en financiën;</text:p>
                    </text:list-item>
                    <text:list-item text:style-override="id1-3-2-2-3-6-5-3-2">
                      <text:number>b.</text:number>
                      <text:p text:style-name="al">sociaal domein;</text:p>
                    </text:list-item>
                    <text:list-item text:style-override="id1-3-2-2-3-6-5-3-3">
                      <text:number>c.</text:number>
                      <text:p text:style-name="al">ruimtelijk domein.</text:p>
                    </text:list-item>
                  </text:list>
                </text:list-item>
                <text:list-item text:style-override="id1-3-2-2-3-6-6">
                  <text:number>5.</text:number>
                  <text:p text:style-name="al">De indeling van onderwerpen over de blokken, bedoeld in het vierde lid, wordt bepaald door het presidium.</text:p>
                </text:list-item>
                <text:list-item text:style-override="id1-3-2-2-3-6-7">
                  <text:number>6.</text:number>
                  <text:p text:style-name="al">De commissievoorzitter dan wel de plaatsvervangend commissievoorzitter neemt niet inhoudelijk deel aan de vergadering.</text:p>
                </text:list-item>
                <text:list-item text:style-override="id1-3-2-2-3-6-8">
                  <text:number>7.</text:number>
                  <text:p text:style-name="al">De raad kan de commissievoorzitter en de plaatsvervangend commissievoorzitter ontslaan.</text:p>
                </text:list-item>
              </text:list>
            </text:section>
            <text:p text:style-name="hoofdstuk_bottom"/>
          </text:section>
          <text:section text:name="hoofdstuk_id1-3-2-2-4" text:style-name="hoofdstuk">
            <text:p text:style-name="hoofdstuk_kop"><text:span text:style-name="label">Hoofdstuk</text:span> <text:span text:style-name="nr">4.</text:span> Presidium, griffier en voorzitter</text:p>
            <text:section text:name="artikel_id1-3-2-2-4-2" text:style-name="artikel">
              <text:p text:style-name="artikel_kop_titel"><text:span text:style-name="artikel_kop_label">Artikel</text:span> <text:span text:style-name="artikel_kop_nr">12.</text:span> Presidium</text:p>
              <text:list text:style-name="id1-3-2-2-4-2-2">
                <text:list-item text:style-override="id1-3-2-2-4-2-2">
                  <text:number>1.</text:number>
                  <text:p text:style-name="al">Het presidium bestaat uit de fractievoorzitters of hun vervangers.</text:p>
                </text:list-item>
                <text:list-item text:style-override="id1-3-2-2-4-2-3">
                  <text:number>2.</text:number>
                  <text:p text:style-name="al">Het presidium wordt aangevuld met de commissievoorzitter.</text:p>
                </text:list-item>
                <text:list-item text:style-override="id1-3-2-2-4-2-4">
                  <text:number>3.</text:number>
                  <text:p text:style-name="al">De voorzitter van de raad is voorzitter van het presidium.</text:p>
                </text:list-item>
                <text:list-item text:style-override="id1-3-2-2-4-2-5">
                  <text:number>4.</text:number>
                  <text:p text:style-name="al">De griffier is aanwezig en ondersteunt.</text:p>
                </text:list-item>
                <text:list-item text:style-override="id1-3-2-2-4-2-6">
                  <text:number>5.</text:number>
                  <text:p text:style-name="al">Het presidium besluit bij meerderheid van stemmen, voor zover het zijn interne werkwijze betreft.</text:p>
                </text:list-item>
                <text:list-item text:style-override="id1-3-2-2-4-2-7">
                  <text:number>6.</text:number>
                  <text:p text:style-name="al">De commissievoorzitter heeft een adviserende rol en geen stemrecht.</text:p>
                </text:list-item>
                <text:list-item text:style-override="id1-3-2-2-4-2-8">
                  <text:number>7.</text:number>
                  <text:p text:style-name="al">De commissievoorzitter wordt betrokken bij de voorbereiding van de behandelwijze van voorstellen</text:p>
                </text:list-item>
                <text:list-item text:style-override="id1-3-2-2-4-2-9">
                  <text:number>8.</text:number>
                  <text:p text:style-name="al">Het presidium stelt de agenda van de commissie en de agenda van de raad vast en bepaalt de behandelroute.</text:p>
                </text:list-item>
                <text:list-item text:style-override="id1-3-2-2-4-2-10">
                  <text:number>9.</text:number>
                  <text:p text:style-name="al">Het presidium kan voorstellen weigeren indien deze onvoldoende zijn voorbereid.</text:p>
                </text:list-item>
              </text:list>
            </text:section>
            <text:section text:name="artikel_id1-3-2-2-4-3" text:style-name="artikel">
              <text:p text:style-name="artikel_kop_titel"><text:span text:style-name="artikel_kop_label">Artikel</text:span> <text:span text:style-name="artikel_kop_nr">13.</text:span> Griffier</text:p>
              <text:list text:style-name="id1-3-2-2-4-3-2">
                <text:list-item text:style-override="id1-3-2-2-4-3-2">
                  <text:number>1.</text:number>
                  <text:p text:style-name="al">De griffier ondersteunt de raad en de commissievoorzitter in hun werkzaamheden.</text:p>
                </text:list-item>
                <text:list-item text:style-override="id1-3-2-2-4-3-3">
                  <text:number>2.</text:number>
                  <text:p text:style-name="al">De griffier draagt zorg voor:</text:p>
                  <text:list text:style-name="id1-3-2-2-4-3-3-3">
                    <text:list-item text:style-override="id1-3-2-2-4-3-3-3-1">
                      <text:number>a.</text:number>
                      <text:p text:style-name="al">de voorbereiding en ondersteuning van vergaderingen;</text:p>
                    </text:list-item>
                    <text:list-item text:style-override="id1-3-2-2-4-3-3-3-2">
                      <text:number>b.</text:number>
                      <text:p text:style-name="al">de tijdige en volledige beschikbaarheid van stukken;</text:p>
                    </text:list-item>
                    <text:list-item text:style-override="id1-3-2-2-4-3-3-3-3">
                      <text:number>c.</text:number>
                      <text:p text:style-name="al">een zorgvuldig verloop van het besluitvormingsproces.</text:p>
                    </text:list-item>
                  </text:list>
                </text:list-item>
                <text:list-item text:style-override="id1-3-2-2-4-3-4">
                  <text:number>3.</text:number>
                  <text:p text:style-name="al">De griffier adviseert de raad en het presidium over de toepassing van dit reglement.</text:p>
                </text:list-item>
              </text:list>
            </text:section>
            <text:section text:name="artikel_id1-3-2-2-4-4" text:style-name="artikel">
              <text:p text:style-name="artikel_kop_titel"><text:span text:style-name="artikel_kop_label">Artikel</text:span> <text:span text:style-name="artikel_kop_nr">14.</text:span> Voorzitter</text:p>
              <text:list text:style-name="id1-3-2-2-4-4-2">
                <text:list-item text:style-override="id1-3-2-2-4-4-2">
                  <text:number>1.</text:number>
                  <text:p text:style-name="al">De voorzitter van de raad leidt de vergaderingen van de raad.</text:p>
                </text:list-item>
                <text:list-item text:style-override="id1-3-2-2-4-4-3">
                  <text:number>2.</text:number>
                  <text:p text:style-name="al">De voorzitter:</text:p>
                  <text:list text:style-name="id1-3-2-2-4-4-3-3">
                    <text:list-item text:style-override="id1-3-2-2-4-4-3-3-1">
                      <text:number>a.</text:number>
                      <text:p text:style-name="al">handhaaft de orde;</text:p>
                    </text:list-item>
                    <text:list-item text:style-override="id1-3-2-2-4-4-3-3-2">
                      <text:number>b.</text:number>
                      <text:p text:style-name="al">bewaakt het verloop van de besluitvorming;</text:p>
                    </text:list-item>
                    <text:list-item text:style-override="id1-3-2-2-4-4-3-3-3">
                      <text:number>c.</text:number>
                      <text:p text:style-name="al">ziet toe op de naleving van dit reglement.</text:p>
                    </text:list-item>
                  </text:list>
                </text:list-item>
                <text:list-item text:style-override="id1-3-2-2-4-4-4">
                  <text:number>3.</text:number>
                  <text:p text:style-name="al">De voorzitter vervult zijn rol onpartijdig en ziet toe op een ordelijk en zorgvuldig verloop van de vergadering.</text:p>
                </text:list-item>
              </text:list>
            </text:section>
            <text:p text:style-name="hoofdstuk_bottom"/>
          </text:section>
          <text:section text:name="hoofdstuk_id1-3-2-2-5" text:style-name="hoofdstuk">
            <text:p text:style-name="hoofdstuk_kop"><text:span text:style-name="label">Hoofdstuk</text:span> <text:span text:style-name="nr">5.</text:span> Behandeling van onderwerpen (BOB)</text:p>
            <text:section text:name="artikel_id1-3-2-2-5-2" text:style-name="artikel">
              <text:p text:style-name="artikel_kop_titel"><text:span text:style-name="artikel_kop_label">Artikel</text:span> <text:span text:style-name="artikel_kop_nr">15.</text:span> Beeldvorming</text:p>
              <text:list text:style-name="id1-3-2-2-5-2-2">
                <text:list-item text:style-override="id1-3-2-2-5-2-2">
                  <text:number>1.</text:number>
                  <text:p text:style-name="al">De beeldvormende fase is gericht op het verkrijgen van informatie en inzicht ten behoeve van de verdere behandeling. </text:p>
                </text:list-item>
                <text:list-item text:style-override="id1-3-2-2-5-2-3">
                  <text:number>2.</text:number>
                  <text:p text:style-name="al">In deze fase:</text:p>
                  <text:list text:style-name="id1-3-2-2-5-2-3-3">
                    <text:list-item text:style-override="id1-3-2-2-5-2-3-3-1">
                      <text:number>a.</text:number>
                      <text:p text:style-name="al">worden geen politieke standpunten ingenomen;</text:p>
                    </text:list-item>
                    <text:list-item text:style-override="id1-3-2-2-5-2-3-3-2">
                      <text:number>b.</text:number>
                      <text:p text:style-name="al">vindt geen debat tussen fracties plaats;</text:p>
                    </text:list-item>
                    <text:list-item text:style-override="id1-3-2-2-5-2-3-3-3">
                      <text:number>c.</text:number>
                      <text:p text:style-name="al">staat het stellen van vragen en het verzamelen van informatie centraal. </text:p>
                    </text:list-item>
                  </text:list>
                </text:list-item>
                <text:list-item text:style-override="id1-3-2-2-5-2-4">
                  <text:number>3.</text:number>
                  <text:p text:style-name="al">In de beeldvormende fase kunnen derden worden uitgenodigd om informatie te verstrekken. </text:p>
                </text:list-item>
                <text:list-item text:style-override="id1-3-2-2-5-2-5">
                  <text:number>4.</text:number>
                  <text:p text:style-name="al">De raad en het presidium kunnen bepalen welke personen of organisaties worden uitgenodigd om een bijdrage te leveren aan de beeldvorming. </text:p>
                </text:list-item>
                <text:list-item text:style-override="id1-3-2-2-5-2-6">
                  <text:number>5.</text:number>
                  <text:p text:style-name="al">De commissievoorzitter leidt de vergadering en ziet erop toe dat de behandeling zich beperkt tot het doel van deze fase.</text:p>
                </text:list-item>
              </text:list>
            </text:section>
            <text:section text:name="artikel_id1-3-2-2-5-3" text:style-name="artikel">
              <text:p text:style-name="artikel_kop_titel"><text:span text:style-name="artikel_kop_label">Artikel</text:span> <text:span text:style-name="artikel_kop_nr">16.</text:span> Oordeelsvorming</text:p>
              <text:list text:style-name="id1-3-2-2-5-3-2">
                <text:list-item text:style-override="id1-3-2-2-5-3-2">
                  <text:number>1.</text:number>
                  <text:p text:style-name="al">De oordeelsvormende fase is gericht op het vormen en uitwisselen van standpunten.</text:p>
                </text:list-item>
                <text:list-item text:style-override="id1-3-2-2-5-3-3">
                  <text:number>2.</text:number>
                  <text:p text:style-name="al">In deze fase:</text:p>
                  <text:list text:style-name="id1-3-2-2-5-3-3-3">
                    <text:list-item text:style-override="id1-3-2-2-5-3-3-3-1">
                      <text:number>a.</text:number>
                      <text:p text:style-name="al">vindt het politieke gesprek plaats;</text:p>
                    </text:list-item>
                    <text:list-item text:style-override="id1-3-2-2-5-3-3-3-2">
                      <text:number>b.</text:number>
                      <text:p text:style-name="al">worden standpunten van fracties gewogen;</text:p>
                    </text:list-item>
                    <text:list-item text:style-override="id1-3-2-2-5-3-3-3-3">
                      <text:number>c.</text:number>
                      <text:p text:style-name="al">kan richting worden gegeven aan de besluitvorming.</text:p>
                    </text:list-item>
                  </text:list>
                </text:list-item>
                <text:list-item text:style-override="id1-3-2-2-5-3-4">
                  <text:number>3.</text:number>
                  <text:p text:style-name="al">De commissievoorzitter leidt de vergadering en ziet erop toe dat het debat gericht is op de inhoud en bijdraagt aan een zorgvuldige besluitvorming.</text:p>
                </text:list-item>
                <text:list-item text:style-override="id1-3-2-2-5-3-5">
                  <text:number>4.</text:number>
                  <text:p text:style-name="al">Aan het einde van de oordeelsvormende fase stelt de commissievoorzitter vast:</text:p>
                  <text:list text:style-name="id1-3-2-2-5-3-5-3">
                    <text:list-item text:style-override="id1-3-2-2-5-3-5-3-1">
                      <text:number>a.</text:number>
                      <text:p text:style-name="al">of het voorstel rijp is voor besluitvorming;</text:p>
                    </text:list-item>
                    <text:list-item text:style-override="id1-3-2-2-5-3-5-3-2">
                      <text:number>b.</text:number>
                      <text:p text:style-name="al">of het voorstel kan worden geagendeerd als hamerstuk of als bespreekstuk. </text:p>
                    </text:list-item>
                  </text:list>
                </text:list-item>
                <text:list-item text:style-override="id1-3-2-2-5-3-6">
                  <text:number>5.</text:number>
                  <text:p text:style-name="al">Indien één of meer leden aangeven dat een voorstel als bespreekstuk dient te worden geagendeerd, wordt het voorstel als zodanig behandeld.</text:p>
                </text:list-item>
              </text:list>
            </text:section>
            <text:section text:name="artikel_id1-3-2-2-5-4" text:style-name="artikel">
              <text:p text:style-name="artikel_kop_titel"><text:span text:style-name="artikel_kop_label">Artikel</text:span> <text:span text:style-name="artikel_kop_nr">17.</text:span> Besluitvorming</text:p>
              <text:list text:style-name="id1-3-2-2-5-4-2">
                <text:list-item text:style-override="id1-3-2-2-5-4-2">
                  <text:number>1.</text:number>
                  <text:p text:style-name="al">De besluitvormende fase vindt plaats in de vergadering van de raad.</text:p>
                </text:list-item>
                <text:list-item text:style-override="id1-3-2-2-5-4-3">
                  <text:number>2.</text:number>
                  <text:p text:style-name="al">In deze fase:</text:p>
                  <text:list text:style-name="id1-3-2-2-5-4-3-3">
                    <text:list-item text:style-override="id1-3-2-2-5-4-3-3-1">
                      <text:number>a.</text:number>
                      <text:p text:style-name="al">worden voorstellen besproken met het oog op besluitvorming;</text:p>
                    </text:list-item>
                    <text:list-item text:style-override="id1-3-2-2-5-4-3-3-2">
                      <text:number>b.</text:number>
                      <text:p text:style-name="al">worden amendementen en moties behandeld;</text:p>
                    </text:list-item>
                    <text:list-item text:style-override="id1-3-2-2-5-4-3-3-3">
                      <text:number>c.</text:number>
                      <text:p text:style-name="al">vindt de uiteindelijke besluitvorming plaats.</text:p>
                    </text:list-item>
                  </text:list>
                </text:list-item>
                <text:list-item text:style-override="id1-3-2-2-5-4-4">
                  <text:number>3.</text:number>
                  <text:p text:style-name="al">De voorzitter van de raad leidt de vergadering en ziet erop toe dat de behandeling gericht en doelmatig verloopt.</text:p>
                </text:list-item>
              </text:list>
            </text:section>
            <text:p text:style-name="hoofdstuk_bottom"/>
          </text:section>
          <text:section text:name="hoofdstuk_id1-3-2-2-6" text:style-name="hoofdstuk">
            <text:p text:style-name="hoofdstuk_kop"><text:span text:style-name="label">Hoofdstuk</text:span> <text:span text:style-name="nr">6.</text:span> Vergaderingen en stukken</text:p>
            <text:section text:name="artikel_id1-3-2-2-6-2" text:style-name="artikel">
              <text:p text:style-name="artikel_kop_titel"><text:span text:style-name="artikel_kop_label">Artikel</text:span> <text:span text:style-name="artikel_kop_nr">18.</text:span> Vergaderingen en oproep</text:p>
              <text:list text:style-name="id1-3-2-2-6-2-2">
                <text:list-item text:style-override="id1-3-2-2-6-2-2">
                  <text:number>1.</text:number>
                  <text:p text:style-name="al">De raad vergadert in beginsel eenmaal per zes weken.</text:p>
                </text:list-item>
                <text:list-item text:style-override="id1-3-2-2-6-2-3">
                  <text:number>2.</text:number>
                  <text:p text:style-name="al">Beeldvormende en oordeelsvormende bijeenkomsten vinden in beginsel plaats voorafgaand aan de besluitvormende raadsvergadering, waarbij een termijn van circa één tot twee weken wordt gehanteerd.</text:p>
                </text:list-item>
                <text:list-item text:style-override="id1-3-2-2-6-2-4">
                  <text:number>3.</text:number>
                  <text:p text:style-name="al">Het presidium stelt een vergaderkalender vast waarin de vergaderingen van de raad en de bijeenkomsten in het kader van het BOB-model worden opgenomen.</text:p>
                </text:list-item>
                <text:list-item text:style-override="id1-3-2-2-6-2-5">
                  <text:number>4.</text:number>
                  <text:p text:style-name="al">De vergaderkalender en de agenda van de raad worden openbaar gemaakt via de gebruikelijke kanalen.</text:p>
                </text:list-item>
                <text:list-item text:style-override="id1-3-2-2-6-2-6">
                  <text:number>5.</text:number>
                  <text:p text:style-name="al">De voorzitter roept de raad bijeen.</text:p>
                </text:list-item>
                <text:list-item text:style-override="id1-3-2-2-6-2-7">
                  <text:number>6.</text:number>
                  <text:p text:style-name="al">De oproep wordt ten minste zeven dagen vóór de vergadering verzonden en bevat:</text:p>
                  <text:list text:style-name="id1-3-2-2-6-2-7-3">
                    <text:list-item text:style-override="id1-3-2-2-6-2-7-3-1">
                      <text:number>a.</text:number>
                      <text:p text:style-name="al">de agenda;</text:p>
                    </text:list-item>
                    <text:list-item text:style-override="id1-3-2-2-6-2-7-3-2">
                      <text:number>b.</text:number>
                      <text:p text:style-name="al">de bijbehorende stukken.</text:p>
                    </text:list-item>
                  </text:list>
                </text:list-item>
                <text:list-item text:style-override="id1-3-2-2-6-2-8">
                  <text:number>7.</text:number>
                  <text:p text:style-name="al">In spoedeisende gevallen kan van de termijn, bedoeld in het zesde lid, worden afgeweken, mits dit gemotiveerd wordt.</text:p>
                </text:list-item>
                <text:list-item text:style-override="id1-3-2-2-6-2-9">
                  <text:number>8.</text:number>
                  <text:p text:style-name="al">Het presidium kan, indien de omstandigheden daartoe aanleiding geven, besluiten af te wijken van de in het eerste en tweede lid bedoelde uitgangspunten.</text:p>
                </text:list-item>
              </text:list>
            </text:section>
            <text:section text:name="artikel_id1-3-2-2-6-3" text:style-name="artikel">
              <text:p text:style-name="artikel_kop_titel"><text:span text:style-name="artikel_kop_label">Artikel</text:span> <text:span text:style-name="artikel_kop_nr">19.</text:span> Agenda</text:p>
              <text:list text:style-name="id1-3-2-2-6-3-2">
                <text:list-item text:style-override="id1-3-2-2-6-3-2">
                  <text:number>1.</text:number>
                  <text:p text:style-name="al">De voorzitter stelt, in overleg met het presidium, de voorlopige agenda op.</text:p>
                </text:list-item>
                <text:list-item text:style-override="id1-3-2-2-6-3-3">
                  <text:number>2.</text:number>
                  <text:p text:style-name="al">De agenda maakt onderscheid naar de fase van behandeling, te weten:</text:p>
                  <text:list text:style-name="id1-3-2-2-6-3-3-3">
                    <text:list-item text:style-override="id1-3-2-2-6-3-3-3-1">
                      <text:number>a.</text:number>
                      <text:p text:style-name="al">beeldvormend;</text:p>
                    </text:list-item>
                    <text:list-item text:style-override="id1-3-2-2-6-3-3-3-2">
                      <text:number>b.</text:number>
                      <text:p text:style-name="al">oordeelsvormend;</text:p>
                    </text:list-item>
                    <text:list-item text:style-override="id1-3-2-2-6-3-3-3-3">
                      <text:number>c.</text:number>
                      <text:p text:style-name="al">besluitvormend.</text:p>
                    </text:list-item>
                  </text:list>
                </text:list-item>
                <text:list-item text:style-override="id1-3-2-2-6-3-4">
                  <text:number>3.</text:number>
                  <text:p text:style-name="al">De raad stelt bij aanvang van de vergadering de agenda vast.</text:p>
                </text:list-item>
                <text:list-item text:style-override="id1-3-2-2-6-3-5">
                  <text:number>4.</text:number>
                  <text:p text:style-name="al">De raad kan de volgorde van behandeling wijzigen of onderwerpen toevoegen of afvoeren.</text:p>
                </text:list-item>
                <text:list-item text:style-override="id1-3-2-2-6-3-6">
                  <text:number>5.</text:number>
                  <text:p text:style-name="al">De raad kan onderwerpen aandragen voor behandeling in de beeldvormende fase</text:p>
                </text:list-item>
              </text:list>
            </text:section>
            <text:section text:name="artikel_id1-3-2-2-6-4" text:style-name="artikel">
              <text:p text:style-name="artikel_kop_titel"><text:span text:style-name="artikel_kop_label">Artikel</text:span> <text:span text:style-name="artikel_kop_nr">20.</text:span> Aanlevering en inhoud van stukken</text:p>
              <text:list text:style-name="id1-3-2-2-6-4-2">
                <text:list-item text:style-override="id1-3-2-2-6-4-2">
                  <text:number>1.</text:number>
                  <text:p text:style-name="al">Voorstellen en overige stukken die aan de raad worden voorgelegd, worden tijdig, volledig en zorgvuldig aangeleverd. </text:p>
                </text:list-item>
                <text:list-item text:style-override="id1-3-2-2-6-4-3">
                  <text:number>2.</text:number>
                  <text:p text:style-name="al">Stukken worden uiterlijk zeven dagen voorafgaand aan de behandeling beschikbaar gesteld, gelijktijdig met de oproep als bedoeld in artikel 18. </text:p>
                </text:list-item>
                <text:list-item text:style-override="id1-3-2-2-6-4-4">
                  <text:number>3.</text:number>
                  <text:p text:style-name="al">Elk voorstel bevat in ieder geval:</text:p>
                  <text:list text:style-name="id1-3-2-2-6-4-4-3">
                    <text:list-item text:style-override="id1-3-2-2-6-4-4-3-1">
                      <text:number>a.</text:number>
                      <text:p text:style-name="al">een duidelijk en concreet geformuleerd beslispunt;</text:p>
                    </text:list-item>
                    <text:list-item text:style-override="id1-3-2-2-6-4-4-3-2">
                      <text:number>b.</text:number>
                      <text:p text:style-name="al">een inhoudelijke toelichting op het voorstel;</text:p>
                    </text:list-item>
                    <text:list-item text:style-override="id1-3-2-2-6-4-4-3-3">
                      <text:number>c.</text:number>
                      <text:p text:style-name="al">een weergave van de gemaakte afwegingen;</text:p>
                    </text:list-item>
                    <text:list-item text:style-override="id1-3-2-2-6-4-4-3-4">
                      <text:number>d.</text:number>
                      <text:p text:style-name="al">de financiële consequenties;</text:p>
                    </text:list-item>
                    <text:list-item text:style-override="id1-3-2-2-6-4-4-3-5">
                      <text:number>e.</text:number>
                      <text:p text:style-name="al">de juridische grondslag en relevante regelgeving;</text:p>
                    </text:list-item>
                    <text:list-item text:style-override="id1-3-2-2-6-4-4-3-6">
                      <text:number>f.</text:number>
                      <text:p text:style-name="al">de gevolgen voor beleid, uitvoering en organisatie;</text:p>
                    </text:list-item>
                    <text:list-item text:style-override="id1-3-2-2-6-4-4-3-7">
                      <text:number>g.</text:number>
                      <text:p text:style-name="al">de mate van participatie en betrokkenheid van inwoners, indien van toepassing</text:p>
                    </text:list-item>
                  </text:list>
                </text:list-item>
                <text:list-item text:style-override="id1-3-2-2-6-4-5">
                  <text:number>4.</text:number>
                  <text:p text:style-name="al">In de agenda wordt van elk voorstel expliciet aangegeven in welke fase van het BOB-model het onderwerp wordt behandeld, te weten:</text:p>
                  <text:list text:style-name="id1-3-2-2-6-4-5-3">
                    <text:list-item text:style-override="id1-3-2-2-6-4-5-3-1">
                      <text:number>a.</text:number>
                      <text:p text:style-name="al">beeldvormend;</text:p>
                    </text:list-item>
                    <text:list-item text:style-override="id1-3-2-2-6-4-5-3-2">
                      <text:number>b.</text:number>
                      <text:p text:style-name="al">oordeelsvormend;</text:p>
                    </text:list-item>
                    <text:list-item text:style-override="id1-3-2-2-6-4-5-3-3">
                      <text:number>c.</text:number>
                      <text:p text:style-name="al">besluitvormend. </text:p>
                    </text:list-item>
                  </text:list>
                </text:list-item>
                <text:list-item text:style-override="id1-3-2-2-6-4-6">
                  <text:number>5.</text:number>
                  <text:p text:style-name="al">Indien een voorstel rechtstreeks ter besluitvorming wordt voorgelegd, wordt gemotiveerd:</text:p>
                  <text:list text:style-name="id1-3-2-2-6-4-6-3">
                    <text:list-item text:style-override="id1-3-2-2-6-4-6-3-1">
                      <text:number>a.</text:number>
                      <text:p text:style-name="al">waarom eerdere behandeling in beeldvorming en oordeelsvorming niet noodzakelijk wordt geacht;</text:p>
                    </text:list-item>
                    <text:list-item text:style-override="id1-3-2-2-6-4-6-3-2">
                      <text:number>b.</text:number>
                      <text:p text:style-name="al">op welke wijze de raad voldoende in staat is gesteld tot een zorgvuldige afweging. </text:p>
                    </text:list-item>
                  </text:list>
                </text:list-item>
                <text:list-item text:style-override="id1-3-2-2-6-4-7">
                  <text:number>6.</text:number>
                  <text:p text:style-name="al">De griffier toetst de aangeleverde stukken op volledigheid, consistentie en geschiktheid voor behandeling in de raad. </text:p>
                </text:list-item>
                <text:list-item text:style-override="id1-3-2-2-6-4-8">
                  <text:number>7.</text:number>
                  <text:p text:style-name="al">Indien stukken naar het oordeel van de griffier of het presidium niet voldoen aan de in dit artikel gestelde eisen, kan worden besloten:</text:p>
                  <text:list text:style-name="id1-3-2-2-6-4-8-3">
                    <text:list-item text:style-override="id1-3-2-2-6-4-8-3-1">
                      <text:number>a.</text:number>
                      <text:p text:style-name="al">de stukken niet te agenderen;</text:p>
                    </text:list-item>
                    <text:list-item text:style-override="id1-3-2-2-6-4-8-3-2">
                      <text:number>b.</text:number>
                      <text:p text:style-name="al">de stukken terug te sturen voor nadere uitwerking;</text:p>
                    </text:list-item>
                    <text:list-item text:style-override="id1-3-2-2-6-4-8-3-3">
                      <text:number>c.</text:number>
                      <text:p text:style-name="al">aanvullende informatie te verlangen. </text:p>
                    </text:list-item>
                  </text:list>
                </text:list-item>
                <text:list-item text:style-override="id1-3-2-2-6-4-9">
                  <text:number>8.</text:number>
                  <text:p text:style-name="al">Besluitvorming vindt slechts plaats indien de raad zich voldoende geïnformeerd acht om een zorgvuldige afweging te maken. </text:p>
                </text:list-item>
              </text:list>
            </text:section>
            <text:section text:name="artikel_id1-3-2-2-6-5" text:style-name="artikel">
              <text:p text:style-name="artikel_kop_titel"><text:span text:style-name="artikel_kop_label">Artikel</text:span> <text:span text:style-name="artikel_kop_nr">21.</text:span> Aanvullende stukken</text:p>
              <text:list text:style-name="id1-3-2-2-6-5-2">
                <text:list-item text:style-override="id1-3-2-2-6-5-2">
                  <text:number>1.</text:number>
                  <text:p text:style-name="al">Aanvullende stukken worden zo spoedig mogelijk aan de raad beschikbaar gesteld.</text:p>
                </text:list-item>
                <text:list-item text:style-override="id1-3-2-2-6-5-3">
                  <text:number>2.</text:number>
                  <text:p text:style-name="al">Indien stukken worden nagezonden na de termijn, bedoeld in artikel 20, tweede lid, wordt daarbij gemotiveerd waarom deze niet tijdig konden worden aangeleverd en wat de betekenis is voor de behandeling.</text:p>
                </text:list-item>
                <text:list-item text:style-override="id1-3-2-2-6-5-4">
                  <text:number>3.</text:number>
                  <text:p text:style-name="al">De griffier beoordeelt en geeft advies of nagezonden stukken geschikt zijn voor behandeling.</text:p>
                </text:list-item>
                <text:list-item text:style-override="id1-3-2-2-6-5-5">
                  <text:number>4.</text:number>
                  <text:p text:style-name="al">Het presidium kan besluiten dat nagezonden stukken:</text:p>
                  <text:list text:style-name="id1-3-2-2-6-5-5-3">
                    <text:list-item text:style-override="id1-3-2-2-6-5-5-3-1">
                      <text:number>a.</text:number>
                      <text:p text:style-name="al">niet worden betrokken bij de behandeling;</text:p>
                    </text:list-item>
                    <text:list-item text:style-override="id1-3-2-2-6-5-5-3-2">
                      <text:number>b.</text:number>
                      <text:p text:style-name="al">aanleiding geven tot aanhouding;</text:p>
                    </text:list-item>
                    <text:list-item text:style-override="id1-3-2-2-6-5-5-3-3">
                      <text:number>c.</text:number>
                      <text:p text:style-name="al">leiden tot behandeling in een andere fase van het BOB-model.</text:p>
                    </text:list-item>
                  </text:list>
                </text:list-item>
                <text:list-item text:style-override="id1-3-2-2-6-5-6">
                  <text:number>5.</text:number>
                  <text:p text:style-name="al">Indien nagezonden stukken van wezenlijke invloed zijn op de besluitvorming, wordt het onderwerp in beginsel niet in dezelfde vergadering besluitvormend behandeld. </text:p>
                </text:list-item>
              </text:list>
            </text:section>
            <text:section text:name="artikel_id1-3-2-2-6-6" text:style-name="artikel">
              <text:p text:style-name="artikel_kop_titel"><text:span text:style-name="artikel_kop_label">Artikel</text:span> <text:span text:style-name="artikel_kop_nr">22.</text:span> Onvoldoende voorbereide voorstellen</text:p>
              <text:list text:style-name="id1-3-2-2-6-6-2">
                <text:list-item text:style-override="id1-3-2-2-6-6-2">
                  <text:number>1.</text:number>
                  <text:p text:style-name="al">De raad behandelt geen voorstellen die naar zijn oordeel onvoldoende zijn voorbereid of waarvan essentiële informatie ontbreekt.</text:p>
                </text:list-item>
                <text:list-item text:style-override="id1-3-2-2-6-6-3">
                  <text:number>2.</text:number>
                  <text:p text:style-name="al">Het presidium kan besluiten een voorstel:</text:p>
                  <text:list text:style-name="id1-3-2-2-6-6-3-3">
                    <text:list-item text:style-override="id1-3-2-2-6-6-3-3-1">
                      <text:number>a.</text:number>
                      <text:p text:style-name="al">niet te agenderen;</text:p>
                    </text:list-item>
                    <text:list-item text:style-override="id1-3-2-2-6-6-3-3-2">
                      <text:number>b.</text:number>
                      <text:p text:style-name="al">terug te sturen voor nadere uitwerking;</text:p>
                    </text:list-item>
                    <text:list-item text:style-override="id1-3-2-2-6-6-3-3-3">
                      <text:number>c.</text:number>
                      <text:p text:style-name="al">opnieuw te agenderen in een eerdere fase van het BOB-model.</text:p>
                    </text:list-item>
                  </text:list>
                </text:list-item>
                <text:list-item text:style-override="id1-3-2-2-6-6-4">
                  <text:number>3.</text:number>
                  <text:p text:style-name="al">De raad kan bij aanvang of tijdens de behandeling besluiten:</text:p>
                  <text:list text:style-name="id1-3-2-2-6-6-4-3">
                    <text:list-item text:style-override="id1-3-2-2-6-6-4-3-1">
                      <text:number>a.</text:number>
                      <text:p text:style-name="al">het voorstel aan te houden;</text:p>
                    </text:list-item>
                    <text:list-item text:style-override="id1-3-2-2-6-6-4-3-2">
                      <text:number>b.</text:number>
                      <text:p text:style-name="al">aanvullende informatie te verlangen; </text:p>
                    </text:list-item>
                  </text:list>
                </text:list-item>
                <text:list-item text:style-override="id1-3-2-2-6-6-5">
                  <text:number>4.</text:number>
                  <text:p text:style-name="al">Besluitvorming vindt slechts plaats indien de raad zich voldoende geïnformeerd acht om een zorgvuldige afweging te maken.</text:p>
                </text:list-item>
              </text:list>
            </text:section>
            <text:p text:style-name="hoofdstuk_bottom"/>
          </text:section>
          <text:section text:name="hoofdstuk_id1-3-2-2-7" text:style-name="hoofdstuk">
            <text:p text:style-name="hoofdstuk_kop"><text:span text:style-name="label">Hoofdstuk</text:span> <text:span text:style-name="nr">7.</text:span> Instrumenten van de raad</text:p>
            <text:section text:name="artikel_id1-3-2-2-7-2" text:style-name="artikel">
              <text:p text:style-name="artikel_kop_titel"><text:span text:style-name="artikel_kop_label">Artikel</text:span> <text:span text:style-name="artikel_kop_nr">23.</text:span> Amendementen</text:p>
              <text:list text:style-name="id1-3-2-2-7-2-2">
                <text:list-item text:style-override="id1-3-2-2-7-2-2">
                  <text:number>1.</text:number>
                  <text:p text:style-name="al">Een amendement is een voorstel tot wijziging van een aan de raad voorgelegd besluit.</text:p>
                </text:list-item>
                <text:list-item text:style-override="id1-3-2-2-7-2-3">
                  <text:number>2.</text:number>
                  <text:p text:style-name="al">Een amendement wordt schriftelijk ingediend bij de voorzitter via de griffier.</text:p>
                </text:list-item>
                <text:list-item text:style-override="id1-3-2-2-7-2-4">
                  <text:number>3.</text:number>
                  <text:p text:style-name="al">Het amendement bevat:</text:p>
                  <text:list text:style-name="id1-3-2-2-7-2-4-3">
                    <text:list-item text:style-override="id1-3-2-2-7-2-4-3-1">
                      <text:number>a.</text:number>
                      <text:p text:style-name="al">een duidelijk en concreet geformuleerde wijziging van het voorstel;</text:p>
                    </text:list-item>
                    <text:list-item text:style-override="id1-3-2-2-7-2-4-3-2">
                      <text:number>b.</text:number>
                      <text:p text:style-name="al">een toelichting op de voorgestelde wijziging.</text:p>
                    </text:list-item>
                  </text:list>
                </text:list-item>
                <text:list-item text:style-override="id1-3-2-2-7-2-5">
                  <text:number>4.</text:number>
                  <text:p text:style-name="al">De voorzitter beoordeelt of het amendement voldoende duidelijk, concreet en uitvoerbaar is.</text:p>
                </text:list-item>
                <text:list-item text:style-override="id1-3-2-2-7-2-6">
                  <text:number>5.</text:number>
                  <text:p text:style-name="al">Amendementen die naar het oordeel van de voorzitter niet voldoen aan het derde lid, worden niet in stemming gebracht.</text:p>
                </text:list-item>
                <text:list-item text:style-override="id1-3-2-2-7-2-7">
                  <text:number>6.</text:number>
                  <text:p text:style-name="al">De behandeling van amendementen vindt plaats in de besluitvormende fase, tenzij de voorzitter anders bepaalt.</text:p>
                </text:list-item>
              </text:list>
            </text:section>
            <text:section text:name="artikel_id1-3-2-2-7-3" text:style-name="artikel">
              <text:p text:style-name="artikel_kop_titel"><text:span text:style-name="artikel_kop_label">Artikel</text:span> <text:span text:style-name="artikel_kop_nr">24.</text:span> Moties</text:p>
              <text:list text:style-name="id1-3-2-2-7-3-2">
                <text:list-item text:style-override="id1-3-2-2-7-3-2">
                  <text:number>1.</text:number>
                  <text:p text:style-name="al">Een motie is een schriftelijke en gemotiveerde uitspraak van de raad.</text:p>
                </text:list-item>
                <text:list-item text:style-override="id1-3-2-2-7-3-3">
                  <text:number>2.</text:number>
                  <text:p text:style-name="al">Een motie wordt schriftelijk ingediend bij de voorzitter via de griffier en bevat:</text:p>
                  <text:list text:style-name="id1-3-2-2-7-3-3-3">
                    <text:list-item text:style-override="id1-3-2-2-7-3-3-3-1">
                      <text:number>a.</text:number>
                      <text:p text:style-name="al">één of meer overwegingen;</text:p>
                    </text:list-item>
                    <text:list-item text:style-override="id1-3-2-2-7-3-3-3-2">
                      <text:number>b.</text:number>
                      <text:p text:style-name="al">een duidelijk en concreet geformuleerd dictum.</text:p>
                    </text:list-item>
                  </text:list>
                </text:list-item>
              </text:list>
            </text:section>
            <text:section text:name="artikel_id1-3-2-2-7-4" text:style-name="artikel">
              <text:p text:style-name="artikel_kop_titel"><text:span text:style-name="artikel_kop_label">Artikel</text:span> <text:span text:style-name="artikel_kop_nr">24a.</text:span> Moties bij geagendeerde onderwerpen</text:p>
              <text:list text:style-name="id1-3-2-2-7-4-2">
                <text:list-item text:style-override="id1-3-2-2-7-4-2">
                  <text:number>1.</text:number>
                  <text:p text:style-name="al">Een motie die betrekking heeft op een geagendeerd onderwerp wordt in beginsel ingediend tijdens de behandeling van dat onderwerp.</text:p>
                </text:list-item>
                <text:list-item text:style-override="id1-3-2-2-7-4-3">
                  <text:number>2.</text:number>
                  <text:p text:style-name="al">De motie wordt behandeld in de besluitvormende fase, tenzij de voorzitter anders bepaalt.</text:p>
                </text:list-item>
                <text:list-item text:style-override="id1-3-2-2-7-4-4">
                  <text:number>3.</text:number>
                  <text:p text:style-name="al">De voorzitter kan bepalen dat moties die inhoudelijk samenhangen gelijktijdig worden behandeld.</text:p>
                </text:list-item>
              </text:list>
            </text:section>
            <text:section text:name="artikel_id1-3-2-2-7-5" text:style-name="artikel">
              <text:p text:style-name="artikel_kop_titel"><text:span text:style-name="artikel_kop_label">Artikel</text:span> <text:span text:style-name="artikel_kop_nr">24b.</text:span> Moties vreemd aan de orde van de dag</text:p>
              <text:list text:style-name="id1-3-2-2-7-5-2">
                <text:list-item text:style-override="id1-3-2-2-7-5-2">
                  <text:number>1.</text:number>
                  <text:p text:style-name="al">Een motie vreemd aan de orde van de dag heeft geen betrekking op een geagendeerd onderwerp.</text:p>
                </text:list-item>
                <text:list-item text:style-override="id1-3-2-2-7-5-3">
                  <text:number>2.</text:number>
                  <text:p text:style-name="al">Een dergelijke motie wordt uiterlijk 24 uur voorafgaand aan de vergadering ingediend, zodat:</text:p>
                  <text:list text:style-name="id1-3-2-2-7-5-3-3">
                    <text:list-item text:style-override="id1-3-2-2-7-5-3-3-1">
                      <text:number>a.</text:number>
                      <text:p text:style-name="al">de raad in staat wordt gesteld zich op zorgvuldige wijze voor te bereiden;</text:p>
                    </text:list-item>
                    <text:list-item text:style-override="id1-3-2-2-7-5-3-3-2">
                      <text:number>b.</text:number>
                      <text:p text:style-name="al">een evenwichtige en inhoudelijke behandeling kan plaatsvinden;</text:p>
                    </text:list-item>
                    <text:list-item text:style-override="id1-3-2-2-7-5-3-3-3">
                      <text:number>c.</text:number>
                      <text:p text:style-name="al">het college in staat is een adequate reactie te geven.</text:p>
                    </text:list-item>
                  </text:list>
                </text:list-item>
                <text:list-item text:style-override="id1-3-2-2-7-5-4">
                  <text:number>3.</text:number>
                  <text:p text:style-name="al">De raad besluit bij aanvang van de vergadering of de motie in behandeling wordt genomen.</text:p>
                </text:list-item>
                <text:list-item text:style-override="id1-3-2-2-7-5-5">
                  <text:number>4.</text:number>
                  <text:p text:style-name="al">De raad kan besluiten de motie:</text:p>
                  <text:list text:style-name="id1-3-2-2-7-5-5-3">
                    <text:list-item text:style-override="id1-3-2-2-7-5-5-3-1">
                      <text:number>a.</text:number>
                      <text:p text:style-name="al">direct te behandelen;</text:p>
                    </text:list-item>
                    <text:list-item text:style-override="id1-3-2-2-7-5-5-3-2">
                      <text:number>b.</text:number>
                      <text:p text:style-name="al">aan te houden;</text:p>
                    </text:list-item>
                    <text:list-item text:style-override="id1-3-2-2-7-5-5-3-3">
                      <text:number>c.</text:number>
                      <text:p text:style-name="al">te verwijzen naar een andere fase van het BOB-model.</text:p>
                    </text:list-item>
                  </text:list>
                </text:list-item>
              </text:list>
            </text:section>
            <text:section text:name="artikel_id1-3-2-2-7-6" text:style-name="artikel">
              <text:p text:style-name="artikel_kop_titel"><text:span text:style-name="artikel_kop_label">Artikel</text:span> <text:span text:style-name="artikel_kop_nr">24c.</text:span> Algemene bepalingen</text:p>
              <text:list text:style-name="id1-3-2-2-7-6-2">
                <text:list-item text:style-override="id1-3-2-2-7-6-2">
                  <text:number>1.</text:number>
                  <text:p text:style-name="al">De voorzitter beoordeelt of de motie voldoende concreet, uitvoerbaar en duidelijk is geformuleerd.</text:p>
                </text:list-item>
                <text:list-item text:style-override="id1-3-2-2-7-6-3">
                  <text:number>2.</text:number>
                  <text:p text:style-name="al">Moties die niet voldoen aan de eisen, bedoeld in het tweede lid, worden niet in behandeling genomen. </text:p>
                </text:list-item>
              </text:list>
            </text:section>
            <text:section text:name="artikel_id1-3-2-2-7-7" text:style-name="artikel">
              <text:p text:style-name="artikel_kop_titel"><text:span text:style-name="artikel_kop_label">Artikel</text:span> <text:span text:style-name="artikel_kop_nr">25.</text:span> Schriftelijke vragen</text:p>
              <text:list text:style-name="id1-3-2-2-7-7-2">
                <text:list-item text:style-override="id1-3-2-2-7-7-2">
                  <text:number>1.</text:number>
                  <text:p text:style-name="al">Een raadslid kan schriftelijke vragen stellen aan het college of de burgemeester.</text:p>
                </text:list-item>
                <text:list-item text:style-override="id1-3-2-2-7-7-3">
                  <text:number>2.</text:number>
                  <text:p text:style-name="al">Schriftelijke vragen worden ingediend bij de voorzitter via de griffier.</text:p>
                </text:list-item>
                <text:list-item text:style-override="id1-3-2-2-7-7-4">
                  <text:number>3.</text:number>
                  <text:p text:style-name="al">De vragen bevatten een duidelijke en concrete formulering van het onderwerp en de gestelde vragen.</text:p>
                </text:list-item>
                <text:list-item text:style-override="id1-3-2-2-7-7-5">
                  <text:number>4.</text:number>
                  <text:p text:style-name="al">Het college of de burgemeester beantwoordt de vragen zo spoedig mogelijk, doch uiterlijk binnen 30 dagen na indiening.</text:p>
                </text:list-item>
                <text:list-item text:style-override="id1-3-2-2-7-7-6">
                  <text:number>5.</text:number>
                  <text:p text:style-name="al">Indien beantwoording binnen de termijn, bedoeld in het vierde lid, niet mogelijk is, wordt de raad gemotiveerd geïnformeerd over de reden van uitstel en de termijn waarbinnen beantwoording alsnog plaatsvindt.</text:p>
                </text:list-item>
                <text:list-item text:style-override="id1-3-2-2-7-7-7">
                  <text:number>6.</text:number>
                  <text:p text:style-name="al">De vragen en de antwoorden worden openbaar gemaakt.</text:p>
                </text:list-item>
              </text:list>
            </text:section>
            <text:section text:name="artikel_id1-3-2-2-7-8" text:style-name="artikel">
              <text:p text:style-name="artikel_kop_titel"><text:span text:style-name="artikel_kop_label">Artikel</text:span> <text:span text:style-name="artikel_kop_nr">26.</text:span> Initiatiefvoorstellen</text:p>
              <text:list text:style-name="id1-3-2-2-7-8-2">
                <text:list-item text:style-override="id1-3-2-2-7-8-2">
                  <text:number>1.</text:number>
                  <text:p text:style-name="al">Een raadslid kan een initiatiefvoorstel indienen.</text:p>
                </text:list-item>
                <text:list-item text:style-override="id1-3-2-2-7-8-3">
                  <text:number>2.</text:number>
                  <text:p text:style-name="al">Het initiatiefvoorstel wordt schriftelijk ingediend bij de voorzitter via de griffier en bevat:</text:p>
                  <text:list text:style-name="id1-3-2-2-7-8-3-3">
                    <text:list-item text:style-override="id1-3-2-2-7-8-3-3-1">
                      <text:number>a.</text:number>
                      <text:p text:style-name="al">een duidelijk en concreet geformuleerd beslispunt;</text:p>
                    </text:list-item>
                    <text:list-item text:style-override="id1-3-2-2-7-8-3-3-2">
                      <text:number>b.</text:number>
                      <text:p text:style-name="al">een toelichting op het voorstel;</text:p>
                    </text:list-item>
                    <text:list-item text:style-override="id1-3-2-2-7-8-3-3-3">
                      <text:number>c.</text:number>
                      <text:p text:style-name="al">een onderbouwing van de noodzaak en uitvoerbaarheid;</text:p>
                    </text:list-item>
                    <text:list-item text:style-override="id1-3-2-2-7-8-3-3-4">
                      <text:number>d.</text:number>
                      <text:p text:style-name="al">de financiële en juridische consequenties, voor zover van toepassing.</text:p>
                    </text:list-item>
                  </text:list>
                </text:list-item>
                <text:list-item text:style-override="id1-3-2-2-7-8-4">
                  <text:number>3.</text:number>
                  <text:p text:style-name="al">De griffier toetst het initiatiefvoorstel op volledigheid en geschiktheid voor behandeling.</text:p>
                </text:list-item>
                <text:list-item text:style-override="id1-3-2-2-7-8-5">
                  <text:number>4.</text:number>
                  <text:p text:style-name="al">Het college wordt in de gelegenheid gesteld om binnen een door het presidium te bepalen termijn een reactie te geven.</text:p>
                </text:list-item>
                <text:list-item text:style-override="id1-3-2-2-7-8-6">
                  <text:number>5.</text:number>
                  <text:p text:style-name="al">Het presidium bepaalt de verdere behandelwijze van het initiatiefvoorstel binnen het BOB-model.</text:p>
                </text:list-item>
                <text:list-item text:style-override="id1-3-2-2-7-8-7">
                  <text:number>6.</text:number>
                  <text:p text:style-name="al">Het initiatiefvoorstel wordt in beginsel behandeld volgens de fasen van beeldvorming, oordeelsvorming en besluitvorming, tenzij het presidium gemotiveerd anders besluit.</text:p>
                </text:list-item>
              </text:list>
            </text:section>
            <text:section text:name="artikel_id1-3-2-2-7-9" text:style-name="artikel">
              <text:p text:style-name="artikel_kop_titel"><text:span text:style-name="artikel_kop_label">Artikel</text:span> <text:span text:style-name="artikel_kop_nr">27.</text:span> Interpellatie</text:p>
              <text:list text:style-name="id1-3-2-2-7-9-2">
                <text:list-item text:style-override="id1-3-2-2-7-9-2">
                  <text:number>1.</text:number>
                  <text:p text:style-name="al">Een raadslid kan een verzoek indienen tot het houden van een interpellatie over een onderwerp dat betrekking heeft op het door het college of de burgemeester gevoerde beleid of de uitvoering daarvan.</text:p>
                </text:list-item>
                <text:list-item text:style-override="id1-3-2-2-7-9-3">
                  <text:number/>
                  <text:p text:style-name="al">
                <text:span text:style-name="nadrukvet">Indiening en termijn</text:span>
              </text:p>
                </text:list-item>
                <text:list-item text:style-override="id1-3-2-2-7-9-4">
                  <text:number>2.</text:number>
                  <text:p text:style-name="al">Het verzoek tot interpellatie wordt schriftelijk ingediend bij de voorzitter via de griffier.</text:p>
                </text:list-item>
                <text:list-item text:style-override="id1-3-2-2-7-9-5">
                  <text:number>3.</text:number>
                  <text:p text:style-name="al">Het verzoek wordt uiterlijk 24 uur voorafgaand aan de vergadering ingediend en bevat:</text:p>
                  <text:list text:style-name="id1-3-2-2-7-9-5-3">
                    <text:list-item text:style-override="id1-3-2-2-7-9-5-3-1">
                      <text:number>a.</text:number>
                      <text:p text:style-name="al">een duidelijke omschrijving van het onderwerp;</text:p>
                    </text:list-item>
                    <text:list-item text:style-override="id1-3-2-2-7-9-5-3-2">
                      <text:number>b.</text:number>
                      <text:p text:style-name="al">de te stellen vragen;</text:p>
                    </text:list-item>
                    <text:list-item text:style-override="id1-3-2-2-7-9-5-3-3">
                      <text:number>c.</text:number>
                      <text:p text:style-name="al">een motivering van het spoedeisend karakter.</text:p>
                    </text:list-item>
                  </text:list>
                </text:list-item>
                <text:list-item text:style-override="id1-3-2-2-7-9-6">
                  <text:number>4.</text:number>
                  <text:p text:style-name="al">De termijn, bedoeld in het derde lid, strekt ertoe dat:</text:p>
                  <text:list text:style-name="id1-3-2-2-7-9-6-3">
                    <text:list-item text:style-override="id1-3-2-2-7-9-6-3-1">
                      <text:number>a.</text:number>
                      <text:p text:style-name="al">de raad zich op zorgvuldige wijze kan voorbereiden;</text:p>
                    </text:list-item>
                    <text:list-item text:style-override="id1-3-2-2-7-9-6-3-2">
                      <text:number>b.</text:number>
                      <text:p text:style-name="al">het college in staat is een adequate reactie te geven;</text:p>
                    </text:list-item>
                    <text:list-item text:style-override="id1-3-2-2-7-9-6-3-3">
                      <text:number>c.</text:number>
                      <text:p text:style-name="al">een ordelijk verloop van de vergadering wordt bevorderd.</text:p>
                    </text:list-item>
                  </text:list>
                </text:list-item>
                <text:list-item text:style-override="id1-3-2-2-7-9-7">
                  <text:number/>
                  <text:p text:style-name="al">
                <text:span text:style-name="nadrukvet">Toelating</text:span>
              </text:p>
                </text:list-item>
                <text:list-item text:style-override="id1-3-2-2-7-9-8">
                  <text:number>5.</text:number>
                  <text:p text:style-name="al">De raad besluit bij aanvang van de vergadering of het verzoek wordt toegestaan.</text:p>
                </text:list-item>
                <text:list-item text:style-override="id1-3-2-2-7-9-9">
                  <text:number>6.</text:number>
                  <text:p text:style-name="al">De raad kan het verzoek weigeren indien:</text:p>
                  <text:list text:style-name="id1-3-2-2-7-9-9-3">
                    <text:list-item text:style-override="id1-3-2-2-7-9-9-3-1">
                      <text:number>a.</text:number>
                      <text:p text:style-name="al">het onderwerp onvoldoende spoedeisend is;</text:p>
                    </text:list-item>
                    <text:list-item text:style-override="id1-3-2-2-7-9-9-3-2">
                      <text:number>b.</text:number>
                      <text:p text:style-name="al">het onderwerp op korte termijn regulier kan worden behandeld;</text:p>
                    </text:list-item>
                    <text:list-item text:style-override="id1-3-2-2-7-9-9-3-3">
                      <text:number>c.</text:number>
                      <text:p text:style-name="al">het verzoek onvoldoende concreet of gemotiveerd is.</text:p>
                    </text:list-item>
                  </text:list>
                </text:list-item>
                <text:list-item text:style-override="id1-3-2-2-7-9-10">
                  <text:number>7.</text:number>
                  <text:p text:style-name="al">Indien het onderwerp zich naar het oordeel van de voorzitter niet leent voor behandeling via interpellatie, kan de voorzitter het raadslid wijzen op en doorgeleiden naar andere beschikbare instrumenten.</text:p>
                </text:list-item>
                <text:list-item text:style-override="id1-3-2-2-7-9-11">
                  <text:number/>
                  <text:p text:style-name="al">
                <text:span text:style-name="nadrukvet">Behandeling</text:span>
              </text:p>
                </text:list-item>
                <text:list-item text:style-override="id1-3-2-2-7-9-12">
                  <text:number>8.</text:number>
                  <text:p text:style-name="al">Indien de raad de interpellatie toestaat:</text:p>
                  <text:list text:style-name="id1-3-2-2-7-9-12-3">
                    <text:list-item text:style-override="id1-3-2-2-7-9-12-3-1">
                      <text:number>a.</text:number>
                      <text:p text:style-name="al">krijgt de indiener als eerste het woord;</text:p>
                    </text:list-item>
                    <text:list-item text:style-override="id1-3-2-2-7-9-12-3-2">
                      <text:number>b.</text:number>
                      <text:p text:style-name="al">wordt het college in de gelegenheid gesteld te reageren, waarbij interrupties niet zijn toegestaan;</text:p>
                    </text:list-item>
                    <text:list-item text:style-override="id1-3-2-2-7-9-12-3-3">
                      <text:number>c.</text:number>
                      <text:p text:style-name="al">krijgen overige leden gelegenheid tot het stellen van aanvullende vragen, zonder dat daarbij een debat plaatsvindt.</text:p>
                    </text:list-item>
                  </text:list>
                </text:list-item>
                <text:list-item text:style-override="id1-3-2-2-7-9-13">
                  <text:number>9.</text:number>
                  <text:p text:style-name="al"> De voorzitter bepaalt de verdere orde en duur van de behandeling en ziet toe op naleving van het karakter van de interpellatie </text:p>
                </text:list-item>
                <text:list-item text:style-override="id1-3-2-2-7-9-14">
                  <text:number>10.</text:number>
                  <text:p text:style-name="al">De interpellatie kan worden afgesloten met:</text:p>
                  <text:list text:style-name="id1-3-2-2-7-9-14-3">
                    <text:list-item text:style-override="id1-3-2-2-7-9-14-3-1">
                      <text:number>a.</text:number>
                      <text:p text:style-name="al">een motie;</text:p>
                    </text:list-item>
                    <text:list-item text:style-override="id1-3-2-2-7-9-14-3-2">
                      <text:number>b.</text:number>
                      <text:p text:style-name="al">een verzoek om nadere informatie;</text:p>
                    </text:list-item>
                    <text:list-item text:style-override="id1-3-2-2-7-9-14-3-3">
                      <text:number>c.</text:number>
                      <text:p text:style-name="al">een voorstel om over te gaan tot de orde van de dag;</text:p>
                    </text:list-item>
                    <text:list-item text:style-override="id1-3-2-2-7-9-14-3-4">
                      <text:number>d.</text:number>
                      <text:p text:style-name="al">een voorstel tot vervolgbehandelin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rde van de vergadering</text:p>
            <text:section text:name="artikel_id1-3-2-2-8-2" text:style-name="artikel">
              <text:p text:style-name="artikel_kop_titel"><text:span text:style-name="artikel_kop_label">Artikel</text:span> <text:span text:style-name="artikel_kop_nr">28.</text:span> Orde van het debat </text:p>
              <text:list text:style-name="id1-3-2-2-8-2-2">
                <text:list-item text:style-override="id1-3-2-2-8-2-2">
                  <text:number>1.</text:number>
                  <text:p text:style-name="al">De voorzitter bepaalt de orde van het debat.</text:p>
                </text:list-item>
                <text:list-item text:style-override="id1-3-2-2-8-2-3">
                  <text:number>2.</text:number>
                  <text:p text:style-name="al">De voorzitter bewaakt het karakter van de fase van behandeling en ziet erop toe dat:</text:p>
                  <text:list text:style-name="id1-3-2-2-8-2-3-3">
                    <text:list-item text:style-override="id1-3-2-2-8-2-3-3-1">
                      <text:number>a.</text:number>
                      <text:p text:style-name="al">in de beeldvormende fase geen politieke standpunten worden ingenomen;</text:p>
                    </text:list-item>
                    <text:list-item text:style-override="id1-3-2-2-8-2-3-3-2">
                      <text:number>b.</text:number>
                      <text:p text:style-name="al">in de oordeelsvormende fase het debat plaatsvindt;</text:p>
                    </text:list-item>
                    <text:list-item text:style-override="id1-3-2-2-8-2-3-3-3">
                      <text:number>c.</text:number>
                      <text:p text:style-name="al">in de besluitvormende fase het debat gericht en beknopt blijft.</text:p>
                    </text:list-item>
                  </text:list>
                </text:list-item>
                <text:list-item text:style-override="id1-3-2-2-8-2-4">
                  <text:number>3.</text:number>
                  <text:p text:style-name="al">De voorzitter kan in de besluitvormende fase:</text:p>
                  <text:list text:style-name="id1-3-2-2-8-2-4-3">
                    <text:list-item text:style-override="id1-3-2-2-8-2-4-3-1">
                      <text:number>a.</text:number>
                      <text:p text:style-name="al">het aantal termijnen bepalen;</text:p>
                    </text:list-item>
                    <text:list-item text:style-override="id1-3-2-2-8-2-4-3-2">
                      <text:number>b.</text:number>
                      <text:p text:style-name="al">interrupties toestaan of beperken;</text:p>
                    </text:list-item>
                    <text:list-item text:style-override="id1-3-2-2-8-2-4-3-3">
                      <text:number>c.</text:number>
                      <text:p text:style-name="al">bijdragen beperken indien dit noodzakelijk is voor een doelmatig verloop.</text:p>
                    </text:list-item>
                  </text:list>
                </text:list-item>
                <text:list-item text:style-override="id1-3-2-2-8-2-5">
                  <text:number>4.</text:number>
                  <text:p text:style-name="al">De voorzitter ziet erop toe dat bijdragen:</text:p>
                  <text:list text:style-name="id1-3-2-2-8-2-5-3">
                    <text:list-item text:style-override="id1-3-2-2-8-2-5-3-1">
                      <text:number>a.</text:number>
                      <text:p text:style-name="al">betrekking hebben op het onderwerp;</text:p>
                    </text:list-item>
                    <text:list-item text:style-override="id1-3-2-2-8-2-5-3-2">
                      <text:number>b.</text:number>
                      <text:p text:style-name="al">niet onnodig worden herhaald.</text:p>
                    </text:list-item>
                  </text:list>
                </text:list-item>
                <text:list-item text:style-override="id1-3-2-2-8-2-6">
                  <text:number>5.</text:number>
                  <text:p text:style-name="al">De voorzitter kan het debat beëindigen indien het onderwerp voldoende is besproken.</text:p>
                </text:list-item>
              </text:list>
            </text:section>
            <text:section text:name="artikel_id1-3-2-2-8-3" text:style-name="artikel">
              <text:p text:style-name="artikel_kop_titel"><text:span text:style-name="artikel_kop_label">Artikel</text:span> <text:span text:style-name="artikel_kop_nr">29.</text:span> Handhaving van de orde</text:p>
              <text:list text:style-name="id1-3-2-2-8-3-2">
                <text:list-item text:style-override="id1-3-2-2-8-3-2">
                  <text:number>1.</text:number>
                  <text:p text:style-name="al">De voorzitter is belast met de handhaving van de orde in de vergadering.</text:p>
                </text:list-item>
                <text:list-item text:style-override="id1-3-2-2-8-3-3">
                  <text:number>2.</text:number>
                  <text:p text:style-name="al">Indien een spreker:</text:p>
                  <text:list text:style-name="id1-3-2-2-8-3-3-3">
                    <text:list-item text:style-override="id1-3-2-2-8-3-3-3-1">
                      <text:number>a.</text:number>
                      <text:p text:style-name="al">zich beledigend uitlaat;</text:p>
                    </text:list-item>
                    <text:list-item text:style-override="id1-3-2-2-8-3-3-3-2">
                      <text:number>b.</text:number>
                      <text:p text:style-name="al">afwijkt van het onderwerp;</text:p>
                    </text:list-item>
                    <text:list-item text:style-override="id1-3-2-2-8-3-3-3-3">
                      <text:number>c.</text:number>
                      <text:p text:style-name="al">de orde verstoort,</text:p>
                    </text:list-item>
                  </text:list>
                </text:list-item>
                <text:list-item text:style-override="id1-3-2-2-8-3-4">
                  <text:number/>
                  <text:p text:style-name="al">kan de voorzitter de spreker tot de orde roepen.</text:p>
                </text:list-item>
                <text:list-item text:style-override="id1-3-2-2-8-3-5">
                  <text:number>3.</text:number>
                  <text:p text:style-name="al">Indien een spreker, ondanks een waarschuwing van de voorzitter, hieraan geen gevolg geeft, kan de voorzitter:</text:p>
                  <text:list text:style-name="id1-3-2-2-8-3-5-3">
                    <text:list-item text:style-override="id1-3-2-2-8-3-5-3-1">
                      <text:number>a.</text:number>
                      <text:p text:style-name="al">het woord ontnemen;</text:p>
                    </text:list-item>
                    <text:list-item text:style-override="id1-3-2-2-8-3-5-3-2">
                      <text:number>b.</text:number>
                      <text:p text:style-name="al">de vergadering schorsen.</text:p>
                    </text:list-item>
                  </text:list>
                </text:list-item>
                <text:list-item text:style-override="id1-3-2-2-8-3-6">
                  <text:number>4.</text:number>
                  <text:p text:style-name="al">Indien de orde ernstig wordt verstoord, kan de voorzitter aanvullende maatregelen nemen die noodzakelijk zijn voor het herstel van een ordelijk verloop.</text:p>
                </text:list-item>
              </text:list>
            </text:section>
            <text:section text:name="artikel_id1-3-2-2-8-4" text:style-name="artikel">
              <text:p text:style-name="artikel_kop_titel"><text:span text:style-name="artikel_kop_label">Artikel</text:span> <text:span text:style-name="artikel_kop_nr">30.</text:span> Besluitvorming</text:p>
              <text:list text:style-name="id1-3-2-2-8-4-2">
                <text:list-item text:style-override="id1-3-2-2-8-4-2">
                  <text:number>1.</text:number>
                  <text:p text:style-name="al">De voorzitter stelt vast wanneer een onderwerp voldoende is behandeld.</text:p>
                </text:list-item>
                <text:list-item text:style-override="id1-3-2-2-8-4-3">
                  <text:number>2.</text:number>
                  <text:p text:style-name="al">De voorzitter sluit de beraadslaging.</text:p>
                </text:list-item>
                <text:list-item text:style-override="id1-3-2-2-8-4-4">
                  <text:number>3.</text:number>
                  <text:p text:style-name="al">De voorzitter formuleert het voorliggende besluit.</text:p>
                </text:list-item>
                <text:list-item text:style-override="id1-3-2-2-8-4-5">
                  <text:number>4.</text:number>
                  <text:p text:style-name="al">De voorzitter gaat over tot besluitvorming overeenkomstig artikel 31.</text:p>
                </text:list-item>
              </text:list>
            </text:section>
            <text:section text:name="artikel_id1-3-2-2-8-5" text:style-name="artikel">
              <text:p text:style-name="artikel_kop_titel"><text:span text:style-name="artikel_kop_label">Artikel</text:span> <text:span text:style-name="artikel_kop_nr">31.</text:span> Stemming</text:p>
              <text:list text:style-name="id1-3-2-2-8-5-2">
                <text:list-item text:style-override="id1-3-2-2-8-5-2">
                  <text:number>1.</text:number>
                  <text:p text:style-name="al">Besluiten worden genomen bij meerderheid van stemmen, tenzij de wet anders bepaalt. </text:p>
                </text:list-item>
                <text:list-item text:style-override="id1-3-2-2-8-5-3">
                  <text:number>2.</text:number>
                  <text:p text:style-name="al">De voorzitter stelt vast of stemming noodzakelijk is. </text:p>
                </text:list-item>
                <text:list-item text:style-override="id1-3-2-2-8-5-4">
                  <text:number>3.</text:number>
                  <text:p text:style-name="al">Indien geen van de leden stemming verlangt, stelt de voorzitter vast dat het voorstel zonder stemming is aangenomen. </text:p>
                </text:list-item>
                <text:list-item text:style-override="id1-3-2-2-8-5-5">
                  <text:number>4.</text:number>
                  <text:p text:style-name="al">Indien stemming plaatsvindt, geschiedt deze in beginsel door het opsteken van de hand. </text:p>
                </text:list-item>
                <text:list-item text:style-override="id1-3-2-2-8-5-6">
                  <text:number>5.</text:number>
                  <text:p text:style-name="al">Indien een lid daarom verzoekt, vindt een hoofdelijke stemming plaats. </text:p>
                </text:list-item>
                <text:list-item text:style-override="id1-3-2-2-8-5-7">
                  <text:number>6.</text:number>
                  <text:p text:style-name="al">Bij hoofdelijke stemming bepaalt de voorzitter de volgorde waarin de leden hun stem uitbrengen. </text:p>
                </text:list-item>
                <text:list-item text:style-override="id1-3-2-2-8-5-8">
                  <text:number>7.</text:number>
                  <text:p text:style-name="al">De stemming vindt plaats in een door de voorzitter te bepalen volgorde, bijvoorbeeld op alfabetische volgorde of naar zitplaatsen. </text:p>
                </text:list-item>
                <text:list-item text:style-override="id1-3-2-2-8-5-9">
                  <text:number>8.</text:number>
                  <text:p text:style-name="al">Indien de uitslag van de stemming niet eenduidig kan worden vastgesteld, vindt een herstemming plaats. </text:p>
                </text:list-item>
                <text:list-item text:style-override="id1-3-2-2-8-5-10">
                  <text:number>9.</text:number>
                  <text:p text:style-name="al">Indien de stemmen staken, wordt het voorstel geacht te zijn verworpen.</text:p>
                </text:list-item>
                <text:list-item text:style-override="id1-3-2-2-8-5-11">
                  <text:number>10.</text:number>
                  <text:p text:style-name="al">Stemming over personen geschiedt te allen tijde schriftelijk.</text:p>
                </text:list-item>
                <text:list-item text:style-override="id1-3-2-2-8-5-12">
                  <text:number>11.</text:number>
                  <text:p text:style-name="al">In afwijking van het bepaalde onder 9. geldt dat bij stemmingen over personen een herstemming plaatsvindt. Indien ook bij herstemming de stemmen staken, beslist het lot. </text:p>
                </text:list-item>
                <text:list-item text:style-override="id1-3-2-2-8-5-13">
                  <text:number>12.</text:number>
                  <text:p text:style-name="al">Indien een voorstel als gevolg van het staken van stemmen is verworpen, kan de raad besluiten het onderwerp opnieuw te agenderen voor een volgende vergadering. </text:p>
                </text:list-item>
                <text:list-item text:style-override="id1-3-2-2-8-5-14">
                  <text:number>13.</text:number>
                  <text:p text:style-name="al">De voorzitter stelt de uitslag van de stemming vast.</text:p>
                </text:list-item>
              </text:list>
            </text:section>
            <text:p text:style-name="hoofdstuk_bottom"/>
          </text:section>
          <text:section text:name="hoofdstuk_id1-3-2-2-9" text:style-name="hoofdstuk">
            <text:p text:style-name="hoofdstuk_kop"><text:span text:style-name="label">Hoofdstuk</text:span> <text:span text:style-name="nr">9.</text:span> Beslotenheid en geheimhouding</text:p>
            <text:section text:name="artikel_id1-3-2-2-9-2" text:style-name="artikel">
              <text:p text:style-name="artikel_kop_titel"><text:span text:style-name="artikel_kop_label">Artikel</text:span> <text:span text:style-name="artikel_kop_nr">32.</text:span> Besloten vergadering</text:p>
              <text:list text:style-name="id1-3-2-2-9-2-2">
                <text:list-item text:style-override="id1-3-2-2-9-2-2">
                  <text:number>1.</text:number>
                  <text:p text:style-name="al">De raad kan besluiten een vergadering of een gedeelte daarvan besloten te houden, indien de aard van het onderwerp dit vereist.</text:p>
                </text:list-item>
                <text:list-item text:style-override="id1-3-2-2-9-2-3">
                  <text:number>2.</text:number>
                  <text:p text:style-name="al">Van een besloten vergadering wordt een afzonderlijk verslag gemaakt.</text:p>
                </text:list-item>
                <text:list-item text:style-override="id1-3-2-2-9-2-4">
                  <text:number>3.</text:number>
                  <text:p text:style-name="al">Het verslag van een besloten vergadering wordt niet openbaar gemaakt, zolang de beslotenheid voortduurt.</text:p>
                </text:list-item>
                <text:list-item text:style-override="id1-3-2-2-9-2-5">
                  <text:number>4.</text:number>
                  <text:p text:style-name="al">De raad beslist of en onder welke voorwaarden het verslag openbaar wordt gemaakt.</text:p>
                </text:list-item>
              </text:list>
            </text:section>
            <text:section text:name="artikel_id1-3-2-2-9-3" text:style-name="artikel">
              <text:p text:style-name="artikel_kop_titel"><text:span text:style-name="artikel_kop_label">Artikel</text:span> <text:span text:style-name="artikel_kop_nr">33.</text:span> Geheimhouding</text:p>
              <text:list text:style-name="id1-3-2-2-9-3-2">
                <text:list-item text:style-override="id1-3-2-2-9-3-2">
                  <text:number>1.</text:number>
                  <text:p text:style-name="al">De raad kan op grond van de wet geheimhouding opleggen ten aanzien van stukken en het verhandelde in een besloten vergadering.</text:p>
                </text:list-item>
                <text:list-item text:style-override="id1-3-2-2-9-3-3">
                  <text:number>2.</text:number>
                  <text:p text:style-name="al">Geheimhouding wordt slechts opgelegd indien dit noodzakelijk is in verband met het belang van de gemeente of op grond van wettelijke bepalingen.</text:p>
                </text:list-item>
                <text:list-item text:style-override="id1-3-2-2-9-3-4">
                  <text:number>3.</text:number>
                  <text:p text:style-name="al">De raad beslist over het opheffen van de geheimhouding.</text:p>
                </text:list-item>
                <text:list-item text:style-override="id1-3-2-2-9-3-5">
                  <text:number>4.</text:number>
                  <text:p text:style-name="al">Geheimhouding wordt niet langer in stand gehouden dan noodzakelijk is.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4.</text:span> Onvoorziene gevallen</text:p>
              <text:list text:style-name="id1-3-2-2-10-2-2">
                <text:list-item text:style-override="id1-3-2-2-10-2-2">
                  <text:number>1.</text:number>
                  <text:p text:style-name="al">In gevallen waarin dit reglement niet voorziet, beslist de voorzitter. </text:p>
                </text:list-item>
                <text:list-item text:style-override="id1-3-2-2-10-2-3">
                  <text:number>2.</text:number>
                  <text:p text:style-name="al">De voorzitter hoort daarbij het presidium, tenzij de aard van de situatie onmiddellijke besluitvorming vereist. </text:p>
                </text:list-item>
                <text:list-item text:style-override="id1-3-2-2-10-2-4">
                  <text:number>3.</text:number>
                  <text:p text:style-name="al">De voorzitter legt over een beslissing als bedoeld in het eerste lid zo spoedig mogelijk verantwoording af aan de raad.</text:p>
                </text:list-item>
              </text:list>
            </text:section>
            <text:section text:name="artikel_id1-3-2-2-10-3" text:style-name="artikel">
              <text:p text:style-name="artikel_kop_titel"><text:span text:style-name="artikel_kop_label">Artikel</text:span> <text:span text:style-name="artikel_kop_nr">35.</text:span> Inwerkingtreding en citeertitel</text:p>
              <text:list text:style-name="id1-3-2-2-10-3-2">
                <text:list-item text:style-override="id1-3-2-2-10-3-2">
                  <text:number>1.</text:number>
                  <text:p text:style-name="al">Dit reglement treedt in werking op de dag na vaststelling door de raad.</text:p>
                </text:list-item>
                <text:list-item text:style-override="id1-3-2-2-10-3-3">
                  <text:number>2.</text:number>
                  <text:p text:style-name="al">Dit reglement vervangt alle eerder vastgestelde reglementen van orde en andere verordeningen voor zover deze betrekking hebben op de werkwijze van de raad en hiermee in strijd zijn.</text:p>
                </text:list-item>
                <text:list-item text:style-override="id1-3-2-2-10-3-4">
                  <text:number>3.</text:number>
                  <text:p text:style-name="al">Dit reglement wordt aangehaald als: Reglement van Orde 2026 gemeenteraad Rozendaal.</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op 12 mei 2026.</text:span></text:p>
          </text:section>
          <text:section text:name="ondertekening_id1-3-2-3-2">
            <text:p><text:span text:style-name="functie"/></text:p>
          </text:section>
          <text:section text:name="ondertekening_id1-3-2-3-3">
            <text:p><text:span text:style-name="functie">Ronald Brouwer, </text:span></text:p>
            <text:p><text:span text:style-name="functie">Griffier. </text:span></text:p>
          </text:section>
          <text:section text:name="ondertekening_id1-3-2-3-4">
            <text:p><text:span text:style-name="functie"/></text:p>
          </text:section>
          <text:section text:name="ondertekening_id1-3-2-3-5">
            <text:p><text:span text:style-name="functie">Ingrid Tim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14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TERMS.alternative">Reglement van Orde 2026 gemeenteraad Rozendaal</meta:user-defined>
    <dc:language>nl</dc:language>
    <meta:user-defined meta:name="OVERHEIDop.locatietype/OVERHEIDop.gebiedsmarkering">Gemeente</meta:user-defined>
    <meta:user-defined meta:name="DC.title">Reglement van orde voor de vergaderingen en werkzaamheden van de gemeenteraad van Rozendaal</meta:user-defined>
    <meta:user-defined meta:name="DCTERMS.W3CDTF/DCTERMS.available">2026-07-06</meta:user-defined>
    <meta:user-defined meta:name="DCTERMS.W3CDTF/OVERHEIDop.jaargang">2026</meta:user-defined>
    <meta:user-defined meta:name="OVERHEIDop.publicationIssue">321420</meta:user-defined>
    <meta:user-defined meta:name="OVERHEIDop.betreftRegeling">CVDR763886_1</meta:user-defined>
    <meta:user-defined meta:name="xs:date/OVERHEIDop.startdatum">2026-07-07</meta:user-defined>
    <meta:user-defined meta:name="OVERHEIDop.GmbID/DC.identifier">gmb-2026-321420</meta:user-defined>
    <meta:user-defined meta:name="OVERHEIDop.versieInformatie"/>
  </office:meta>
</office:document-meta>
</file>