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30-06-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30-06-2026 de volgende besluiten genomen:</text:p>
            <text:p text:style-name="al"/>
            <text:p text:style-name="al">
            <text:span text:style-name="nadrukvet">Afdoening toezegging digitale afhankelijkheid</text:span>
          </text:p>
            <text:p text:style-name="al">Het college heeft besloten de raadsinformatiebrief over de digitale afhankelijkheid van technologiebedrijven buiten Europa vast te stellen en aan de gemeenteraad te sturen. Met deze brief informeert het college de raad over de belangrijkste afhankelijkheden en risico’s en wordt toezegging 453 als afgedaan beschouwd. </text:p>
            <text:p text:style-name="al"/>
            <text:p text:style-name="al">
            <text:span text:style-name="nadrukvet">Bean</text:span>
            <text:span text:style-name="nadrukvet">twoording artikel 41 vragen CDA inzake SRBT-Woondeal</text:span>
          </text:p>
            <text:p text:style-name="al">Het college heeft besloten de vragen die de fractie CDA stelde over het addendum van SRBTWoondeal te beantwoorden met een brief.</text:p>
            <text:p text:style-name="al"/>
            <text:p text:style-name="al">
            <text:span text:style-name="nadrukvet">Cliëntervaringsonderzoek Wmo 2025</text:span>
          </text:p>
            <text:p text:style-name="al">Het college heeft besloten de gemeenteraad te informeren met een raadsinformatiebrief over de uitkomsten van het cliëntervaringsonderzoek Wmo 2025. Het onderzoek laat zien hoe gebruikers van Wmo-hulmiddelen en diensten (Wet Maatschappelijke Ondersteuning) de toegankelijkheid, kwaliteit en de effectiviteit van de ondersteuning hebben ervaren. De uitkomsten laten zien dat de respondenten de ondersteuning als ruim voldoende beoordel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141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1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1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30-06-2026 gemeente Oisterwijk</meta:user-defined>
    <meta:user-defined meta:name="DCTERMS.W3CDTF/DCTERMS.available">2026-07-07</meta:user-defined>
    <meta:user-defined meta:name="DCTERMS.W3CDTF/OVERHEIDop.jaargang">2026</meta:user-defined>
    <meta:user-defined meta:name="OVERHEIDop.publicationIssue">321419</meta:user-defined>
    <meta:user-defined meta:name="OVERHEIDop.GmbID/DC.identifier">gmb-2026-321419</meta:user-defined>
    <meta:user-defined meta:name="OVERHEIDop.versieInformatie"/>
  </office:meta>
</office:document-meta>
</file>