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n Reigersbergenstraat 192 1052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Besluit: buiten behandeling gesteld</text:p>
            <text:p text:style-name="common-al">Besluit verzonden op: 02-07-2026</text:p>
            <text:p text:style-name="common-al">Zaakadres: Van Reigersbergenstraat 192 1052WS Amsterdam</text:p>
            <text:p text:style-name="common-al">Zaaknummer: Z2026-013574</text:p>
            <text:p text:style-name="common-al">DSO-nummer: 20260325001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357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41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74</meta:user-defined>
    <meta:user-defined meta:name="DCTERMS.abstract">realiseren van een constructiev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Van Reigersbergenstraat 192 1052WS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17</meta:user-defined>
    <meta:user-defined meta:name="OVERHEIDop.GmbID/DC.identifier">gmb-2026-321417</meta:user-defined>
    <meta:user-defined meta:name="OVERHEIDop.versieInformatie"/>
  </office:meta>
</office:document-meta>
</file>