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werkzaamheden gebouw, Oude Tramweg 28,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melding ontvangen waarvoor geen vergunningsplicht geldt voor de locatie Oude Tramweg 28, Lengel. De melding is geregistreerd onder zaaknummer Z2026-0000101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14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10</meta:user-defined>
    <meta:user-defined meta:name="DCTERMS.abstract">Betreft: melding op locatie Oude Tramweg 28, Len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werkzaamheden gebouw, Oude Tramweg 28, Lengel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16</meta:user-defined>
    <meta:user-defined meta:name="OVERHEIDop.GmbID/DC.identifier">gmb-2026-321416</meta:user-defined>
    <meta:user-defined meta:name="OVERHEIDop.versieInformatie"/>
  </office:meta>
</office:document-meta>
</file>