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hucht Noord tussen Antwerpsebaan en Roskam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Veldhoven een aanvraag omgevingsvergunning ontvangen.</text:p>
            <text:p text:style-name="common-al">De aanvraag betreft de locatie Gehucht Noord tussen Antwerpsebaan en Roskam in Veldhoven en heeft als omschrijving "bouwen van 164 woningen".</text:p>
            <text:p text:style-name="common-al">De aanvraag is geregistreerd onder zaaknummer VHZ2026-0113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4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36</meta:user-defined>
    <meta:user-defined meta:name="DCTERMS.abstract">bouwen van 164 woningen -Gehucht Noord (tussen Antwerpsebaan en Roskam)</meta:user-defined>
    <dc:language>nl</dc:language>
    <meta:user-defined meta:name="OVERHEIDop.locatietype/OVERHEIDop.gebiedsmarkering">Vlak</meta:user-defined>
    <meta:user-defined meta:name="DC.title">Ingediende aanvraag omgevingsvergunning Gehucht Noord tussen Antwerpsebaan en Roskam in Vel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3</meta:user-defined>
    <meta:user-defined meta:name="OVERHEIDop.GmbID/DC.identifier">gmb-2026-321413</meta:user-defined>
    <meta:user-defined meta:name="OVERHEIDop.versieInformatie"/>
  </office:meta>
</office:document-meta>
</file>