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leriusstraat 165-2 1075E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indeling, het realiseren van een kapverdieping en een dakterras op het hoofdgebouw</text:p>
            <text:p text:style-name="common-al">Zaakadres: Valeriusstraat 165-2 1075EV Amsterdam</text:p>
            <text:p text:style-name="common-al">Datum ontvangst: 24-06-2026</text:p>
            <text:p text:style-name="common-al">Zaaknummer: Z2026-027857</text:p>
            <text:p text:style-name="common-al">DSO-nummer: 202606240130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1412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412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412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7857</meta:user-defined>
    <meta:user-defined meta:name="DCTERMS.abstract">wijzigen van de indeling, het realiseren van een kapverdieping en een dakterras op het hoofdge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aleriusstraat 165-2 1075EV Amsterdam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1412</meta:user-defined>
    <meta:user-defined meta:name="OVERHEIDop.GmbID/DC.identifier">gmb-2026-321412</meta:user-defined>
    <meta:user-defined meta:name="OVERHEIDop.versieInformatie"/>
  </office:meta>
</office:document-meta>
</file>