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chterberg-West Liendenerf (Blok 26 en 33) technische activiteit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Achterberg-West Liendenerf (Blok 26 en 33) technische activiteit, Ingetekende geometrie. Aanvraagnummer: Z2026-00000262. Indieningsdatum: 29 juni 2026.</text:p>
            <text:list text:style-name="id1-3-2-1-1-5">
              <text:list-item text:style-override="id1-3-2-1-1-5-1">
                <text:number>•</text:number>
                <text:p text:style-name="al">technische bouwactiviteit:</text:p>
              </text:list-item>
              <text:list-item text:style-override="id1-3-2-1-1-5-2">
                <text:number>•</text:number>
                <text:p text:style-name="al">afwijken van regels in het Omgevingsplan.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21411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41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41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262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vergunning voor Achterberg-West Liendenerf (Blok 26 en 33) technische activiteit, Ingetekende geometrie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411</meta:user-defined>
    <meta:user-defined meta:name="OVERHEIDop.GmbID/DC.identifier">gmb-2026-321411</meta:user-defined>
    <meta:user-defined meta:name="OVERHEIDop.versieInformatie"/>
  </office:meta>
</office:document-meta>
</file>