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ulstraat 11c Het verbouwen en splitsen van appartementen aan Rulstraat 11, 4901 LM Oosterhout, 107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11, 4901 LM Oosterhout, 1074517,</text:span> Rulstraat 11c Het verbouwen en splitsen van appartementen (zaaknummer 1074517 verzonden op 30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4517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14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517</meta:user-defined>
    <dc:language>nl</dc:language>
    <meta:user-defined meta:name="DC.title">Toestemming voor Rulstraat 11c Het verbouwen en splitsen van appartementen aan Rulstraat 11, 4901 LM Oosterhout, 1074517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3729</meta:user-defined>
    <meta:user-defined meta:name="OVERHEIDop.publicationIssue">321405</meta:user-defined>
    <meta:user-defined meta:name="OVERHEIDop.GmbID/DC.identifier">gmb-2026-321405</meta:user-defined>
    <meta:user-defined meta:name="OVERHEIDop.versieInformatie"/>
  </office:meta>
</office:document-meta>
</file>