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6a, 5976NE Kronenberg, aangevraagde Omgevingsvergunning (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loods (legaliseren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14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79</meta:user-defined>
    <meta:user-defined meta:name="DCTERMS.abstract">Betreft: Aanvraag op locatie Americaanseweg 46a, 5976NE Kron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icaanseweg 46a, 5976NE Kronenberg, aangevraagde Omgevingsvergunning (1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04</meta:user-defined>
    <meta:user-defined meta:name="OVERHEIDop.GmbID/DC.identifier">gmb-2026-321404</meta:user-defined>
    <meta:user-defined meta:name="OVERHEIDop.versieInformatie"/>
  </office:meta>
</office:document-meta>
</file>