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IFFG Buitenbios filmvertoningen op 21 en 22 augustus 2026 bij Harmonie De Bazuin aan Dalemwal 15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alemwal 15d, Gorinchem</text:span> (verzonden 26/06 ’26)</text:p>
            <text:p text:style-name="common-al">Evenementenvergunning voor het organiseren van het evenement IFFG Buitenbios filmvertoningen op 21 en 22 augustus 2026 bij Harmonie De Bazuin aan de Dalemwal 15d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4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IFFG Buitenbios filmvertoningen op 21 en 22 augustus 2026 bij Harmonie De Bazuin aan Dalemwal 15d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402</meta:user-defined>
    <meta:user-defined meta:name="OVERHEIDop.GmbID/DC.identifier">gmb-2026-321402</meta:user-defined>
    <meta:user-defined meta:name="OVERHEIDop.versieInformatie"/>
  </office:meta>
</office:document-meta>
</file>