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erstelbesluit Amsterdamsestraatweg 13 in Muiden</text:p>
      <text:section text:name="zakelijke-mededeling_id1-3-2" text:style-name="zakelijke-mededeling">
        <text:section text:name="zakelijke-mededeling-tekst_id1-3-2-1" text:style-name="zakelijke-mededeling-tekst">
          <text:section text:name="tekst_id1-3-2-1-1" text:style-name="tekst">
            <text:p text:style-name="common-al">Op 11 april 2026 hebben wij een aanvraag voor een omgevingsvergunning ontvangen. Burgemeester en wethouders hebben op 18 juni 2026 besloten, gelet op de bepalingen in de Omgevingswet, de omgevingsvergunning voor het realiseren van een uitrit in de voortuin van de woning aan de Amsterdamsestraatweg 13 in Muiden te weigeren.</text:p>
            <text:p text:style-name="common-al">Aangezien er sprake is van een motiveringsgebrek, hebben wij op 30 juni 2026 in het kader van 6:19 Awb een (herstel)besluit genomen op de aanvraag van 11 april 2026 voor het realiseren van een uitrit in de voortuin van de woning aan de Amsterdamsestraatweg 13 in Muiden. De weigering van de vergunning d.d. 18 juni 2026 is ingetrokken en in de plaats daarvan geldt het besluit van 30 juni 2026.</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140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0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0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Rx.Mission zaak Z2026-00000881</meta:user-defined>
    <meta:user-defined meta:name="DCTERMS.abstract">Betreft:  Besluit op locatie Amsterdamsestraatweg 13 in Muiden</meta:user-defined>
    <dc:language>nl</dc:language>
    <meta:user-defined meta:name="OVERHEIDop.locatietype/OVERHEIDop.gebiedsmarkering">Vlak</meta:user-defined>
    <meta:user-defined meta:name="DC.title">Kennisgeving herstelbesluit Amsterdamsestraatweg 13 in Muiden</meta:user-defined>
    <meta:user-defined meta:name="DCTERMS.W3CDTF/DCTERMS.available">2026-07-06</meta:user-defined>
    <meta:user-defined meta:name="DCTERMS.W3CDTF/OVERHEIDop.jaargang">2026</meta:user-defined>
    <meta:user-defined meta:name="OVERHEIDop.publicationIssue">321400</meta:user-defined>
    <meta:user-defined meta:name="OVERHEIDop.GmbID/DC.identifier">gmb-2026-321400</meta:user-defined>
    <meta:user-defined meta:name="OVERHEIDop.versieInformatie"/>
  </office:meta>
</office:document-meta>
</file>