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activiteiten bij garagebedrijf op de Nijverheidsweg 17 V in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Ronde Venen heeft op 9 juni 2026 van Zon Automotive te Mijdrecht een meldingen ontvangen op basis van artikel 4.927 en artikel 4.356 van het Besluit activiteiten leefomgeving (Bal). Deze meldingen gaan over het opslaan van afgewerkte olie in een bovengrondse opslagtank en over het onderhouden en repareren van verbrandingsmotoren, gemotoriseerde voertuigen op de locatie Nijverheidsweg 17 V in Mijd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info@odu.nl. Vermeldt u hierbij ons zaakkenmerk: Z/26/2043130.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13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130</meta:user-defined>
    <meta:user-defined meta:name="DCTERMS.abstract">Melding mba Garage Zon Automotive  1 Nijverheidsweg 17V Mijdrecht</meta:user-defined>
    <dc:language>nl</dc:language>
    <meta:user-defined meta:name="OVERHEIDop.locatietype/OVERHEIDop.gebiedsmarkering">Vlak</meta:user-defined>
    <meta:user-defined meta:name="DC.title">Bekendmaking meldingen activiteiten bij garagebedrijf op de Nijverheidsweg 17 V in Mijdrecht</meta:user-defined>
    <meta:user-defined meta:name="DCTERMS.W3CDTF/DCTERMS.available">2026-07-06</meta:user-defined>
    <meta:user-defined meta:name="DCTERMS.W3CDTF/OVERHEIDop.jaargang">2026</meta:user-defined>
    <meta:user-defined meta:name="OVERHEIDop.publicationIssue">321398</meta:user-defined>
    <meta:user-defined meta:name="OVERHEIDop.GmbID/DC.identifier">gmb-2026-321398</meta:user-defined>
    <meta:user-defined meta:name="OVERHEIDop.versieInformatie"/>
  </office:meta>
</office:document-meta>
</file>