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renoveren pand, plaatsen hekwerk voorkant en balkon achterkant aan Nieuwe Markt 12, 6511X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en renoveren pand, plaatsen hekwerk voorkant en balkon achterkant aan Nieuwe Markt 12, 6511X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389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li 2026. De gemeente neemt daarover waarschijnlijk 26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39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3897</meta:user-defined>
    <meta:user-defined meta:name="DCTERMS.abstract">Betreft: Aanvraag op locatie Nieuwe Markt 12, 6511XK Nijmegen</meta:user-defined>
    <dc:language>nl</dc:language>
    <meta:user-defined meta:name="OVERHEIDop.locatietype/OVERHEIDop.gebiedsmarkering">Vlak</meta:user-defined>
    <meta:user-defined meta:name="DC.title">Aanvraag omgevingsvergunning voor het verbouwen en renoveren pand, plaatsen hekwerk voorkant en balkon achterkant aan Nieuwe Markt 12, 6511XK Nijmegen</meta:user-defined>
    <meta:user-defined meta:name="OVERHEIDop.datumEindeReactietermijn">2026-08-26</meta:user-defined>
    <meta:user-defined meta:name="OVERHEIDop.terinzageleggingBG">https://jeleefomgeving.nl/inzien/001479179/a82c2bbd-8745-4284-9775-cf5d7a38d79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96</meta:user-defined>
    <meta:user-defined meta:name="OVERHEIDop.GmbID/DC.identifier">gmb-2026-321396</meta:user-defined>
    <meta:user-defined meta:name="OVERHEIDop.versieInformatie"/>
  </office:meta>
</office:document-meta>
</file>