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tijdelijk afwijken van het omgevingsplan t.b.v. een informatiestandplaats Greenhopper parkeerplaats Withof aan Withof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van de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39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9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9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696</meta:user-defined>
    <meta:user-defined meta:name="DCTERMS.abstract">het verzoek om tijdelijk afwijken van het omgevingsplan t.b.v. een informatiestandplaats Greenhopper parkeerplaats Withof</meta:user-defined>
    <dc:language>nl</dc:language>
    <meta:user-defined meta:name="OVERHEIDop.locatietype/OVERHEIDop.gebiedsmarkering">Vlak</meta:user-defined>
    <meta:user-defined meta:name="DC.title">Omgevingsvergunning verleend voor het verzoek om tijdelijk afwijken van het omgevingsplan t.b.v. een informatiestandplaats Greenhopper parkeerplaats Withof aan Withof Ulvenhout</meta:user-defined>
    <meta:user-defined meta:name="DCTERMS.W3CDTF/DCTERMS.available">2026-07-06</meta:user-defined>
    <meta:user-defined meta:name="DCTERMS.W3CDTF/OVERHEIDop.jaargang">2026</meta:user-defined>
    <meta:user-defined meta:name="OVERHEIDop.publicationIssue">321393</meta:user-defined>
    <meta:user-defined meta:name="OVERHEIDop.GmbID/DC.identifier">gmb-2026-321393</meta:user-defined>
    <meta:user-defined meta:name="OVERHEIDop.versieInformatie"/>
  </office:meta>
</office:document-meta>
</file>