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bouw bijgebouw, Kerkdijk 3, 5993PP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juni 2026 een aanvraag omgevingsvergunning ontvangen voor de herbouw bijgebouw op locatie Kerkdijk 3, 5993PP Maasbree. De aanvraag is geregistreerd onder zaaknummer Z2026-0000296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139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67</meta:user-defined>
    <meta:user-defined meta:name="DCTERMS.abstract">Betreft: Aanvraag op locatie Kerkdijk 3, 5993PP Maasbree</meta:user-defined>
    <dc:language>nl</dc:language>
    <meta:user-defined meta:name="OVERHEIDop.locatietype/OVERHEIDop.gebiedsmarkering">Vlak</meta:user-defined>
    <meta:user-defined meta:name="DC.title">Aanvraag omgevingsvergunning voor herbouw bijgebouw, Kerkdijk 3, 5993PP Maasbre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92</meta:user-defined>
    <meta:user-defined meta:name="OVERHEIDop.GmbID/DC.identifier">gmb-2026-321392</meta:user-defined>
    <meta:user-defined meta:name="OVERHEIDop.versieInformatie"/>
  </office:meta>
</office:document-meta>
</file>