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klein evenement op 30 juni 2026 op de locatie Weizigtpark te Dordrecht zaaknummer 9003666987</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een klein evenement op 30 juni 2026 op de locatie Weizigtpark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t in uw omgeving.
Tegen deze melding kunt u geen bezwaar indienen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21382</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382</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382</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rganiseren van een klein evenement op 30 juni 2026 op de locatie Weizigtpark te Dordrecht zaaknummer 9003666987</meta:user-defined>
    <meta:user-defined meta:name="DCTERMS.W3CDTF/DCTERMS.available">2026-07-06</meta:user-defined>
    <meta:user-defined meta:name="DCTERMS.W3CDTF/OVERHEIDop.jaargang">2026</meta:user-defined>
    <meta:user-defined meta:name="OVERHEIDop.publicationIssue">321382</meta:user-defined>
    <meta:user-defined meta:name="OVERHEIDop.GmbID/DC.identifier">gmb-2026-321382</meta:user-defined>
    <meta:user-defined meta:name="OVERHEIDop.versieInformatie"/>
  </office:meta>
</office:document-meta>
</file>