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9, 4471AH Wolphaartsdijk - Besluit op aanvraag Exploitatievergunning horecabedrijf voor Exploitatievergunning voor conceptstor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juli 2026 een Exploitatievergunning heeft verleend voor een conceptstore op de locatie Hoofdstraat 39, 4471AH Wolphaartsdijk. Het besluit is geregistreerd onder nummer Z2026-00004679 / B2026-00000496.</text:p>
            <text:p text:style-name="common-al">
            <text:span text:style-name="nadrukvet">Procedure</text:span>
          </text:p>
            <text:p text:style-name="last-al">Tegen een verleende vergunning kunnen belanghebbenden tot en met 13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3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79</meta:user-defined>
    <meta:user-defined meta:name="DCTERMS.abstract">Hoofdstraat 39, 4471AH Wolphaartsdijk - Besluit op aanvraag Exploitatievergunning horecabedrijf voor Exploitatievergunning voor conceptstore </meta:user-defined>
    <dc:language>nl</dc:language>
    <meta:user-defined meta:name="OVERHEIDop.locatietype/OVERHEIDop.gebiedsmarkering">Punt</meta:user-defined>
    <meta:user-defined meta:name="DC.title">Hoofdstraat 39, 4471AH Wolphaartsdijk - Besluit op aanvraag Exploitatievergunning horecabedrijf voor Exploitatievergunning voor conceptstore</meta:user-defined>
    <meta:user-defined meta:name="DCTERMS.W3CDTF/DCTERMS.available">2026-07-06</meta:user-defined>
    <meta:user-defined meta:name="DCTERMS.W3CDTF/OVERHEIDop.jaargang">2026</meta:user-defined>
    <meta:user-defined meta:name="OVERHEIDop.publicationIssue">321380</meta:user-defined>
    <meta:user-defined meta:name="OVERHEIDop.GmbID/DC.identifier">gmb-2026-321380</meta:user-defined>
    <meta:user-defined meta:name="OVERHEIDop.versieInformatie"/>
  </office:meta>
</office:document-meta>
</file>