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doelerweg 1F, 8317PH Kraggenburg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aanvraag om Omgevingsvergunning binnen gekomen voor deze locatie. De aanvraag is geregistreerd onder zaaknummer Z2026-000023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3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64</meta:user-defined>
    <meta:user-defined meta:name="DCTERMS.abstract">Kadoelerweg 1F, 8317PH Kraggenburg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vergunning Kadoelerweg 1F, 8317PH Kraggenburg: het plaatsen van een dakkapel aan de achterzijde van de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77</meta:user-defined>
    <meta:user-defined meta:name="OVERHEIDop.GmbID/DC.identifier">gmb-2026-321377</meta:user-defined>
    <meta:user-defined meta:name="OVERHEIDop.versieInformatie"/>
  </office:meta>
</office:document-meta>
</file>