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is een evenementenvergunning verleend aan café Het Zwarte Paard Noordeloos  voor het organiseren van een evenement in Noordeloos (Artikel 2:25 Algemene Plaatselijke Verordening en Evenementenbeleid Molenlanden 2021).</text:p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Nacht van Noordeloos, op vrijdag 31 juli 2026 van 20:00 uur tot 01:00 uur, locatie: op het plein/terrein naast Botersloot 15;</text:p>
              </text:list-item>
              <text:list-item text:style-override="id1-3-2-1-1-4-2">
                <text:number>•</text:number>
                <text:p text:style-name="al">Afterparty jaarmarkt, op zaterdag 1 augustus 2026 van 17:00 uur tot 01:00 uur, locatie: op het plein/terrein naast Botersloot 15 en gedeeltelijk op de openbare weg van de Botersloot inclusief de brug, zoals aangegeven op bijgaande situatietekening, welke ook onderdeel uitmaakt van deze vergunning.</text:p>
              </text:list-item>
            </text:list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wordt verleend voor zondag 2 augustus 2026 van 00:00 uur tot uiterlijk 01:00 uur (Artikel 4, sub 3 Zondagswet);</text:p>
            <text:p text:style-name="common-al">Het verbod ten aanzien van het verstrekken van zwak-alcoholhoudende drank tijdens bovengenoemd evenement. Deze ontheffing wordt verleend aan Annette Blokland en Daniel Blokland (Artikel 35 Alcoholwet).</text:p>
            <text:p text:style-name="common-al"/>
            <text:p text:style-name="common-al">Daarnaast is toestemming gegeven voor het afsluiten en het instellen van een parkeerverbod voor een gedeelte van de Botersloot op zaterdag 1 augustus 2026 vanaf 17:00 uur (aansluitend op de jaarmarkt) tot uiterlijk zondag 2 augustus 2026, 02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13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879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6</meta:user-defined>
    <meta:user-defined meta:name="OVERHEIDop.GmbID/DC.identifier">gmb-2026-321376</meta:user-defined>
    <meta:user-defined meta:name="OVERHEIDop.versieInformatie"/>
  </office:meta>
</office:document-meta>
</file>