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7-1">
      <text:list-level-style-bullet text:bullet-char="•" text:level="1">
        <style:list-level-properties text:min-label-width="10mm"/>
      </text:list-level-style-bullet>
    </text:list-style>
    <text:list-style style:name="id1-3-2-2-1-2-37-2">
      <text:list-level-style-bullet text:bullet-char="•" text:level="1">
        <style:list-level-properties text:min-label-width="10mm"/>
      </text:list-level-style-bullet>
    </text:list-style>
    <text:list-style style:name="id1-3-2-2-1-2-37-3">
      <text:list-level-style-bullet text:bullet-char="•" text:level="1">
        <style:list-level-properties text:min-label-width="10mm"/>
      </text:list-level-style-bullet>
    </text:list-style>
    <text:list-style style:name="id1-3-2-2-1-2-37-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style:style style:family="table-column" style:parent-style-name="colspec" style:name="id1-3-2-2-2-2-26-1-1">
      <style:table-column-properties/>
    </style:style>
    <style:style style:family="table-column" style:parent-style-name="colspec" style:name="id1-3-2-2-2-2-26-1-2">
      <style:table-column-properties/>
    </style:style>
    <style:style style:family="table-column" style:parent-style-name="colspec" style:name="id1-3-2-2-2-2-26-1-3">
      <style:table-column-properties/>
    </style:style>
    <style:style style:family="table-column" style:parent-style-name="colspec" style:name="id1-3-2-2-2-2-26-1-4">
      <style:table-column-properties/>
    </style: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29-3">
      <text:list-level-style-bullet text:bullet-char="•" text:level="1">
        <style:list-level-properties text:min-label-width="10mm"/>
      </text:list-level-style-bullet>
    </text:list-style>
    <text:list-style style:name="id1-3-2-2-2-2-29-4">
      <text:list-level-style-bullet text:bullet-char="•" text:level="1">
        <style:list-level-properties text:min-label-width="10mm"/>
      </text:list-level-style-bullet>
    </text:list-style>
    <style:style style:family="table-column" style:parent-style-name="colspec" style:name="id1-3-2-2-2-2-31-1-1">
      <style:table-column-properties/>
    </style:style>
    <style:style style:family="table-column" style:parent-style-name="colspec" style:name="id1-3-2-2-2-2-31-1-2">
      <style:table-column-properties/>
    </style:style>
    <style:style style:family="table-column" style:parent-style-name="colspec" style:name="id1-3-2-2-2-2-31-1-3">
      <style:table-column-properties/>
    </style:style>
    <style:style style:family="table-column" style:parent-style-name="colspec" style:name="id1-3-2-2-2-2-31-1-4">
      <style:table-column-properties/>
    </style:style>
    <text:list-style style:name="id1-3-2-2-2-2-36">
      <text:list-level-style-bullet text:bullet-char="•" text:level="1">
        <style:list-level-properties text:min-label-width="10mm"/>
      </text:list-level-style-bullet>
    </text:list-style>
    <text:list-style style:name="id1-3-2-2-2-2-36-1">
      <text:list-level-style-bullet text:bullet-char="•" text:level="1">
        <style:list-level-properties text:min-label-width="10mm"/>
      </text:list-level-style-bullet>
    </text:list-style>
    <text:list-style style:name="id1-3-2-2-2-2-36-2">
      <text:list-level-style-bullet text:bullet-char="•" text:level="1">
        <style:list-level-properties text:min-label-width="10mm"/>
      </text:list-level-style-bullet>
    </text:list-style>
    <text:list-style style:name="id1-3-2-2-2-2-36-3">
      <text:list-level-style-bullet text:bullet-char="•" text:level="1">
        <style:list-level-properties text:min-label-width="10mm"/>
      </text:list-level-style-bullet>
    </text:list-style>
    <style:style style:family="table-column" style:parent-style-name="colspec" style:name="id1-3-2-2-2-2-38-1-1">
      <style:table-column-properties/>
    </style:style>
    <style:style style:family="table-column" style:parent-style-name="colspec" style:name="id1-3-2-2-2-2-38-1-2">
      <style:table-column-properties/>
    </style:style>
    <style:style style:family="table-column" style:parent-style-name="colspec" style:name="id1-3-2-2-2-2-38-1-3">
      <style:table-column-properties/>
    </style:style>
    <style:style style:family="table-column" style:parent-style-name="colspec" style:name="id1-3-2-2-2-2-38-1-4">
      <style:table-column-properties/>
    </style:style>
    <style:style style:family="table-column" style:parent-style-name="colspec" style:name="id1-3-2-2-2-2-38-1-5">
      <style:table-column-properties/>
    </style:style>
    <text:list-style style:name="id1-3-2-2-2-2-41">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style:style style:family="table-column" style:parent-style-name="colspec" style:name="id1-3-2-2-2-2-43-1-1">
      <style:table-column-properties/>
    </style:style>
    <style:style style:family="table-column" style:parent-style-name="colspec" style:name="id1-3-2-2-2-2-43-1-2">
      <style:table-column-properties/>
    </style:style>
    <style:style style:family="table-column" style:parent-style-name="colspec" style:name="id1-3-2-2-2-2-43-1-3">
      <style:table-column-properties/>
    </style:style>
    <style:style style:family="table-column" style:parent-style-name="colspec" style:name="id1-3-2-2-2-2-43-1-4">
      <style:table-column-properties/>
    </style:style>
    <text:list-style style:name="id1-3-2-2-2-2-46">
      <text:list-level-style-bullet text:bullet-char="•" text:level="1">
        <style:list-level-properties text:min-label-width="10mm"/>
      </text:list-level-style-bullet>
    </text:list-style>
    <text:list-style style:name="id1-3-2-2-2-2-46-1">
      <text:list-level-style-bullet text:bullet-char="•" text:level="1">
        <style:list-level-properties text:min-label-width="10mm"/>
      </text:list-level-style-bullet>
    </text:list-style>
    <text:list-style style:name="id1-3-2-2-2-2-46-2">
      <text:list-level-style-bullet text:bullet-char="•" text:level="1">
        <style:list-level-properties text:min-label-width="10mm"/>
      </text:list-level-style-bullet>
    </text:list-style>
    <text:list-style style:name="id1-3-2-2-2-2-46-3">
      <text:list-level-style-bullet text:bullet-char="•" text:level="1">
        <style:list-level-properties text:min-label-width="10mm"/>
      </text:list-level-style-bullet>
    </text:list-style>
    <text:list-style style:name="id1-3-2-2-2-2-46-4">
      <text:list-level-style-bullet text:bullet-char="•" text:level="1">
        <style:list-level-properties text:min-label-width="10mm"/>
      </text:list-level-style-bullet>
    </text:list-style>
    <text:list-style style:name="id1-3-2-2-2-2-46-5">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wegingskader voor de verzoeken tot plaatsing op de Evenementenkalender</text:p>
      <text:section text:name="regeling_id1-3-2" text:style-name="regeling">
        <text:section text:name="aanhef_id1-3-2-1" text:style-name="aanhef">
          <text:section text:name="preambule_id1-3-2-1-1" text:style-name="preambule">
            <text:p text:style-name="al">DE BURGEMEESTER VAN LEEUWARDEN;</text:p>
            <text:p text:style-name="al"/>
            <text:p text:style-name="al">Overwegende dat</text:p>
            <text:list text:style-name="id1-3-2-1-1-4">
              <text:list-item text:style-override="id1-3-2-1-1-4-1">
                <text:number>•</text:number>
                <text:p text:style-name="al">organisatoren van evenementen met 2.000 bezoekers/deelnemers of meer op grond van artikel 2:25e, eerste lid, van de Algemene Plaatselijke Verordening Leeuwarden, voor 1 september voorafgaand aan het jaar waarin het evenement plaatsvindt een verzoek moeten indienen voor plaatsing op de Evenementenkalender;</text:p>
              </text:list-item>
              <text:list-item text:style-override="id1-3-2-1-1-4-2">
                <text:number>•</text:number>
                <text:p text:style-name="al">hiermee beoogd wordt om in een vroegtijdig stadium inzicht te krijgen in het aantal evenementen en mogelijke knelpunten;</text:p>
              </text:list-item>
              <text:list-item text:style-override="id1-3-2-1-1-4-3">
                <text:number>•</text:number>
                <text:p text:style-name="al">er mogelijk twee of meer verzoeken voor plaatsing van evenementen binnenkomen die samenvallen qua tijd en locatie of anderszins met elkaar concurreren;</text:p>
              </text:list-item>
              <text:list-item text:style-override="id1-3-2-1-1-4-4">
                <text:number>•</text:number>
                <text:p text:style-name="al">het daarom op grond van artikel 2:25e, derde lid, van de Algemene Plaatselijke Verordening Leeuwarden noodzakelijk is de evenementen te beoordelen aan de hand van vastgestelde criteria waarin dit afwegingskader voorziet;</text:p>
              </text:list-item>
              <text:list-item text:style-override="id1-3-2-1-1-4-5">
                <text:number>•</text:number>
                <text:p text:style-name="al">hiermee de gemeente Leeuwarden ervoor wil zorgen dat er een gevarieerd aanbod aan evenementen is op diverse locaties;</text:p>
              </text:list-item>
              <text:list-item text:style-override="id1-3-2-1-1-4-6">
                <text:number>•</text:number>
                <text:p text:style-name="al">dat op grond van dit afwegingskader door of namens de burgemeester met redenen omkleed een afgewogen keus kan worden gemaakt welk evenement op de Evenementenkalender geplaatst wordt;</text:p>
              </text:list-item>
              <text:list-item text:style-override="id1-3-2-1-1-4-7">
                <text:number>•</text:number>
                <text:p text:style-name="al">gelet op artikel 2:25e van de Algemene Plaatselijke Verordening Leeuwarden;</text:p>
              </text:list-item>
            </text:list>
            <text:p text:style-name="al">BESLUIT:</text:p>
            <text:list text:style-name="id1-3-2-1-1-6">
              <text:list-item text:style-override="id1-3-2-1-1-6-1">
                <text:number>1.</text:number>
                <text:p text:style-name="al">Het ‘Afwegingskader voor de verzoeken tot plaatsing op de Evenementenkalender’, vastgesteld op 4 juli 2025 in te trekken;</text:p>
              </text:list-item>
              <text:list-item text:style-override="id1-3-2-1-1-6-2">
                <text:number>2.</text:number>
                <text:p text:style-name="al">Het Afwegingskader voor de verzoeken tot plaatsing op de Evenementenkalender vast te stellen;</text:p>
              </text:list-item>
              <text:list-item text:style-override="id1-3-2-1-1-6-3">
                <text:number>3.</text:number>
                <text:p text:style-name="al">Te bepalen dat deze beleidsregel één dag na publicatie in werking treedt.</text:p>
              </text:list-item>
            </text:list>
            <text:p text:style-name="al">
            <text:span text:style-name="nadrukvet">Het ‘Afwegingskader voor de verzoeken tot plaatsing op de Evenementenkalender’</text:span>
          </text:p>
            <text:p text:style-name="al">Leeuwarden is een gemeente met een rijk en divers aanbod aan evenementen. De komende jaren blijft de vraag naar evenementruimte naar verwachting groeien. Dit komt onder andere door de regionale aantrekkingskracht en de versterkte positie van Leeuwarden als cultuur-en evenementenstad. </text:p>
            <text:p text:style-name="al">Tegelijkertijd staan een aantal vaste evenementenlocaties zoals het Oldehoofsterkerkhof, het Wilhelminaplein, De Groene Ster en de Prinsentuin onder toenemende druk. Er is sprake van beperkte beschikbare ruimte. Dit maakt een beleidskader noodzakelijk dat helpt bij het maken van keuzes over welke evenementen in een bepaald jaar op welke locaties plaatsvinden. </text:p>
            <text:p text:style-name="al"/>
          </text:section>
        </text:section>
        <text:section text:name="regeling-tekst_id1-3-2-2" text:style-name="regeling-tekst">
          <text:section text:name="hoofdstuk_id1-3-2-2-1" text:style-name="hoofdstuk">
            <text:p text:style-name="hoofdstuk_kop"><text:span text:style-name="label"/> <text:span text:style-name="nr">I</text:span> Kaders</text:p>
            <text:section text:name="artikel_id1-3-2-2-1-2" text:style-name="artikel">
              <text:p text:style-name="artikel_kop_titel"><text:span text:style-name="artikel_kop_label"/> </text:p>
              <text:p text:style-name="al">Leeuwarden kent een gevarieerd aanbod aan evenementen en onderscheidt zich door niet in te zetten op één vorm of type evenement. De kracht van Leeuwarden zit daarmee o.a. in het diverse karakter, de laagdrempelige toegankelijkheid en de mogelijkheden tot experimenteel programmeren.</text:p>
              <text:p text:style-name="al"/>
              <text:p text:style-name="al">
              <text:span text:style-name="nadrukondlijn">Leeuwarden onderscheidt zes categorieën evenementen:</text:span>
            </text:p>
              <text:p text:style-name="al"/>
              <text:p text:style-name="al">
              <text:span text:style-name="nadrukvet">Eenmalige grote evenementen/speciale evenementen</text:span>
            </text:p>
              <text:p text:style-name="al">Eenmalige (grote) evenementen doen zich per definitie niet meerjarig voor in de gemeente, maar ‘reizen’ vaak door het land of Europa. Deze evenementen hebben landelijke/internationale uitstraling en leveren een grote bijdrage aan de goede reputatie van de stad en de regio.</text:p>
              <text:p text:style-name="al"/>
              <text:p text:style-name="al">
              <text:span text:style-name="nadrukvet">Beeldbepalende evenementen</text:span>
            </text:p>
              <text:p text:style-name="al">Deze evenementen zijn strategisch van belang voor Leeuwarden en keren jaarlijks terug. Het gaat om evenementen met een gemeentegrens overstijgende provinciale, nationale of internationale bezoekersstroom in combinatie met nationale of internationale programmering. Deze evenementen zijn onderscheidend/uniek door hun programmering en doelgroep. Zij dragen de stedelijke identiteit en vormen voor mensen uit binnen- en buitenland reden onze stad te bezoeken.</text:p>
              <text:p text:style-name="al"/>
              <text:p text:style-name="al">
              <text:span text:style-name="nadrukvet">Jaarlijks terugkerende evenementen, gekoppeld aan landelijke feest- en/of herdenkingsdagen</text:span>
            </text:p>
              <text:p text:style-name="al">Dit zijn evenementen die samenvallen met landelijke feest- en/of herdenkingsdagen. Dit zijn bijvoorbeeld: Koningsdag en -nacht, Dodenherdenking, Bevrijdingsfestival, Bloemetjesmarkt op Hemelvaartsdag en de Sinterklaasintocht.</text:p>
              <text:p text:style-name="al"/>
              <text:p text:style-name="al">
              <text:span text:style-name="nadrukvet">Evenementen op sport- en cultuurgebied</text:span>
            </text:p>
              <text:p text:style-name="al">Deze evenementen zijn voor een breed publiek toegankelijk.</text:p>
              <text:p text:style-name="al"/>
              <text:p text:style-name="al">
              <text:span text:style-name="nadrukvet">Evenementen met lokale en regionale uitstraling</text:span>
            </text:p>
              <text:p text:style-name="al">Dit zijn (commerciële) evenementen met een lokale of regionale uitstraling.</text:p>
              <text:p text:style-name="al"/>
              <text:p text:style-name="al">
              <text:span text:style-name="nadrukvet">Overige evenementen</text:span>
            </text:p>
              <text:p text:style-name="al">Dit zijn kleinere evenementen die niet tot één van de bovenstaande categorieën behoren, maar die tot doel hebben de cohesie in een wijk, buurt of dorp te versterken. Deze evenementen dragen bij aan ‘Iepen Mienskip’.</text:p>
              <text:p text:style-name="al"/>
              <text:p text:style-name="al">
              <text:span text:style-name="nadrukcur">Levendigheid en leefbaarheid in balans </text:span>
            </text:p>
              <text:p text:style-name="al">Evenementen dragen in belangrijke mate bij aan de levendigheid en aantrekkingskracht van de gemeente. Tegelijkertijd is het van belang dat de overlast die evenementen met zich mee kunnen brengen voor inwoners en ondernemers wordt herkend, erkend en beheerst. Om deze overlast te beperken, zijn er beleidskaders vastgesteld. Zo bepaalt de huidige ‘Beleidsregel geluid Evenementen in de open lucht 2022’ dat per locatie maximaal 12 dagen per jaar een geluidsontheffing wordt verleend als een evenement: </text:p>
              <text:list text:style-name="id1-3-2-2-1-2-26">
                <text:list-item text:style-override="id1-3-2-2-1-2-26-1">
                  <text:number>•</text:number>
                  <text:p text:style-name="al">een geluidsniveau van 75 dB(A) of hoger heeft, en/of; </text:p>
                </text:list-item>
                <text:list-item text:style-override="id1-3-2-2-1-2-26-2">
                  <text:number>•</text:number>
                  <text:p text:style-name="al">geheel of gedeeltelijk plaatsvindt na 19:00 uur of op een zondag (12 dagen-regeling).</text:p>
                </text:list-item>
              </text:list>
              <text:p text:style-name="al">Naast geluidsnormen spelen ook andere locatiegebonden aspecten een belangrijke rol bij de beoordeling van evenementen. Hierbij gaat het onder meer om bereikbaarheid, de verkeerssituatie, de doorstroming en de bodemgesteldheid van de locatie. Bij het vaststellen van het aantal evenementen is nadrukkelijk gezocht naar de juiste balans tussen evenementen enerzijds en het belang van een goede woon- en leefomgeving anderzijds.</text:p>
              <text:p text:style-name="al"/>
              <text:p text:style-name="al">
              <text:span text:style-name="nadrukcur">Programmering en meerjarige plaatsing</text:span>
            </text:p>
              <text:p text:style-name="al">Bij het vormgeven van de Evenementenkalender wordt gewerkt met een vaste en variabele programmering.</text:p>
              <text:p text:style-name="al"/>
              <text:p text:style-name="al">De vaste programmering heeft een beschermde status. De gemeentelijke- en hulpdiensten houden rekening met de vaste programmering. Daarom hebben deze evenementen voorrang op andere evenementen. De vaste programmering kan ieder jaar in beginsel voor een periode van drie jaar geplaatst worden. Dit biedt voor organisatoren duidelijkheid en zekerheid om onder andere financiële verplichtingen aan te kunnen gaan. Dit sluit ook aan bij de behoefte van een aantal evenementen welke meedraaien binnen de (landelijke) meerjarige cultuursubsidiëring.</text:p>
              <text:p text:style-name="al"/>
              <text:p text:style-name="al">Een plek binnen de vaste programmering wordt niet ieder jaar automatisch verlengd. Bij de voorbereiding van de nieuwe Evenementenkalender wordt bekeken of een vaste plaatsing gecontinueerd kan worden of dat er feiten en omstandigheden zijn die maken dat een organisator zijn plaatsing verliest.</text:p>
              <text:p text:style-name="al"/>
              <text:p text:style-name="al">Een organisator kan zijn meerjarige plaatsing verliezen als één van de onderstaande situaties zich heeft voorgedaan:</text:p>
              <text:list text:style-name="id1-3-2-2-1-2-37">
                <text:list-item text:style-override="id1-3-2-2-1-2-37-1">
                  <text:number>•</text:number>
                  <text:p text:style-name="al">Ernstige excessen ten aanzien van de naleving van de voorschriften van de gemeentelijke vergunningen en ontheffingen;</text:p>
                </text:list-item>
                <text:list-item text:style-override="id1-3-2-2-1-2-37-2">
                  <text:number>•</text:number>
                  <text:p text:style-name="al">Als de evaluatie van het evenement en het traject van vergunningaanvraag onvoldoende kwaliteit weergeeft van de organisator en/of het evenement. Daarbij wordt onder andere de kwaliteit van de aanvraag, het voldoen aan de gestelde termijnen, de samenwerking met gemeentelijke- en hulpdiensten en de uitvoering van het evenement beoordeeld. De bevindingen worden opgenomen in een evaluatieverslag. </text:p>
                </text:list-item>
                <text:list-item text:style-override="id1-3-2-2-1-2-37-3">
                  <text:number>•</text:number>
                  <text:p text:style-name="al">Er is sprake van betalingsachterstanden bij de gemeente voor leges, precario en/of huurovereenkomsten;</text:p>
                </text:list-item>
                <text:list-item text:style-override="id1-3-2-2-1-2-37-4">
                  <text:number>•</text:number>
                  <text:p text:style-name="al">Het evenement past niet meer binnen de bredere visie van de gemeente op evenementen, dan wel doordat andere beleidsprioriteiten worden gesteld.</text:p>
                </text:list-item>
              </text:list>
              <text:p text:style-name="al">Als van het voorgaande geen sprake is, dan kan bij het vaststellen van de Evenementenkalender een meerjarige plaatsing met één jaar worden verlengd. Bijvoorbeeld, een evenement is voor 2026, 2027 en 2028 geplaatst. In 2026 wordt bepaald of de plaatsing voor 2027 en 2028 gehandhaafd kan blijven en of verlenging naar 2029 mogelijk is.</text:p>
              <text:p text:style-name="al"/>
              <text:p text:style-name="al">De variabele programmering binnen de Evenementenkalender wordt jaarlijks opnieuw vastgesteld. Wanneer een evenement dat na de vaststelling op de kalender is geplaatst zijn verzoek intrekt, wordt bij verdere invulling van de kalender eerst gekeken naar evenementen die bij het opstellen van de kalender niet zijn geselecteerd. Deze evenementen worden vervolgens, in de volgorde zoals bepaald in het bij de vaststelling toegepaste stappenplan van de variabele programmering, benaderd om te beoordelen of zij alsnog een plek op de kalender kunnen krijgen.</text:p>
            </text:section>
            <text:p text:style-name="hoofdstuk_bottom"/>
          </text:section>
          <text:section text:name="hoofdstuk_id1-3-2-2-2" text:style-name="hoofdstuk">
            <text:p text:style-name="hoofdstuk_kop"><text:span text:style-name="label"/> <text:span text:style-name="nr">II</text:span> Vaste programmering</text:p>
            <text:section text:name="artikel_id1-3-2-2-2-2" text:style-name="artikel">
              <text:p text:style-name="artikel_kop_titel"><text:span text:style-name="artikel_kop_label"/> </text:p>
              <text:p text:style-name="al">Binnen de gemeente Leeuwarden zijn het Oldehoofsterkerkhof, Wilhelminaplein, De Groene Ster en de Prinsentuin locaties waarvoor vaak meerdere verzoeken tot plaatsing op de Evenementenkalender worden gedaan, dan dat er geplaatst kunnen worden. Deze locaties zijn voor een beperkt aantal gegadigden beschikbaar. Het zijn schaarse locaties waarvoor een vergunningenplafond geldt. Het hanteren van een vergunningenplafond heeft in beginsel tot gevolg dat op een bepaalde manier aan potentiële gegadigden de ruimte moet worden geboden om mee te dingen naar de beschikbare plaatsing/vergunning.</text:p>
              <text:p text:style-name="al"/>
              <text:p text:style-name="al">Voor de genoemde schaarse locaties binnen de gemeente Leeuwarden geldt dat onderstaande categorieën de vaste programmering vormen:</text:p>
              <text:list text:style-name="id1-3-2-2-2-2-5">
                <text:list-item text:style-override="id1-3-2-2-2-2-5-1">
                  <text:number>•</text:number>
                  <text:p text:style-name="al">Beeldbepalende evenementen.</text:p>
                </text:list-item>
                <text:list-item text:style-override="id1-3-2-2-2-2-5-2">
                  <text:number>•</text:number>
                  <text:p text:style-name="al">Jaarlijks terugkerende evenementen gekoppeld aan landelijke feest- en herdenkingsdagen.</text:p>
                </text:list-item>
                <text:list-item text:style-override="id1-3-2-2-2-2-5-3">
                  <text:number>•</text:number>
                  <text:p text:style-name="al">Jaarlijkse terugkerende grootschalig en/of onderscheidende evenementen op sport- en/of cultuurgebied.</text:p>
                </text:list-item>
              </text:list>
              <text:p text:style-name="al">Buiten de genoemde categorieën behoren onderstaande evenementen ook tot de vaste programmering:</text:p>
              <text:p text:style-name="al"/>
              <text:list text:style-name="id1-3-2-2-2-2-8">
                <text:list-item text:style-override="id1-3-2-2-2-2-8-1">
                  <text:number>•</text:number>
                  <text:p text:style-name="al">Het <text:span text:style-name="nadrukvet">Leip! Festival</text:span> is de start van het collegejaar en is bedoeld voor de eerstejaars studenten van Leeuwarden. Dit evenement behoort ook tot de vaste programmering en wordt op het Oldehoofsterkerkhof in Leeuwarden georganiseerd door de Stichting Leeuwarden Studiestad.</text:p>
                </text:list-item>
                <text:list-item text:style-override="id1-3-2-2-2-2-8-2">
                  <text:number>•</text:number>
                  <text:p text:style-name="al">De <text:span text:style-name="nadrukvet">kermis op het Wilhelminaplein</text:span> in Leeuwarden. Dit plein is in de maand juni tien dagen (inclusief op- en afbouw) gereserveerd voor dit evenement.</text:p>
                </text:list-item>
                <text:list-item text:style-override="id1-3-2-2-2-2-8-3">
                  <text:number>•</text:number>
                  <text:p text:style-name="al">De <text:span text:style-name="nadrukvet">kermis op het Cambuurplein</text:span> in Leeuwarden. Dit plein is in de maand april acht dagen (inclusief op- en afbouw) gereserveerd voor dit evenement. De kermis duurt maximaal vijf aaneengesloten dagen (exclusief op- en afbouw).</text:p>
                </text:list-item>
                <text:list-item text:style-override="id1-3-2-2-2-2-8-4">
                  <text:number>•</text:number>
                  <text:p text:style-name="al">
                  <text:span text:style-name="nadrukvet">Wijk- en dorpsfeesten</text:span> die worden georganiseerd door wijk- en dorpsverenigingen. Deze evenementen hebben voorrang op andere evenementen.</text:p>
                </text:list-item>
              </text:list>
              <text:p text:style-name="al">Samen vormen deze categorieën evenementen de vaste programmering. Dit betekent dat er voor deze evenementen op de betreffende locaties een aantal dagen zijn gereserveerd en/of eventuele capaciteit van de hulpdiensten is ingepland voor het evenement. De evenementen/feestdagen die voor het Oldehoofsterkerkhof, Wilhelminaplein, De Groene Ster en de Prinsentuin tot de vaste programmering behoren staan in de tabellen 1 t/m 4.</text:p>
              <text:p text:style-name="al"/>
              <text:p text:style-name="al">
              <text:span text:style-name="nadrukvet">Vaste programmering moet wel een verzoek indienen</text:span>
            </text:p>
              <text:p text:style-name="al">Iedere organisator van een evenement met meer dan 2.000 bezoekers moet voor 1 september een verzoek tot plaatsing op de Evenementenkalender indienen. Dit geldt ook voor de evenementen welke behoren tot de vaste programmering. Daardoor weten de gemeentelijke- en hulpdiensten dat het evenement ook het daaropvolgende jaar weer in de planning meegenomen moet worden of dat de gereserveerde locatie vrij komt.</text:p>
              <text:p text:style-name="al"/>
              <text:p text:style-name="al">
              <text:span text:style-name="nadrukvet">Geen vaste organisator</text:span>
            </text:p>
              <text:p text:style-name="al">Als er geen vaste organisator is voor onderdelen van de vaste programmering, kunnen ieder jaar meerdere potentiële gegadigden hiervoor een verzoek tot plaatsing op de Evenementenkalender indienen. Dergelijke verzoeken worden beoordeeld aan de hand van de stappen van de variabele programmering (zie bijlage I). Na elke stap kunnen verzoeken afvallen. De desbetreffende organisator wordt dan voor één jaar geplaatst.</text:p>
              <text:p text:style-name="al"/>
              <text:p text:style-name="al">
              <text:span text:style-name="nadrukvet">Kermis op het Wilhelminaplein (zomerkermis)</text:span>
            </text:p>
              <text:p text:style-name="al">Specifiek ten aanzien van de zomerkermis geldt dat gegadigden worden beoordeeld aan de hand van de samenstelling van de kermis: kwaliteit en variatie ten aanzien van grootvermaak, kinderattracties, spellen/vermaak, eten en drinken, afstemming op publiek en overig entertainment. Daarnaast wordt de professionaliteit van de aanvrager meegewogen, waarbij onder meer wordt gekeken naar aantoonbare ervaring met vergelijkbare kermissen, de kwaliteit en volledigheid van het ingediende plan en de wijze waarop de organisatie is ingericht. </text:p>
              <text:p text:style-name="al"/>
              <text:p text:style-name="al">
              <text:span text:style-name="nadrukvet">Kermis op het Cambuurplein</text:span>
            </text:p>
              <text:p text:style-name="al">Specifiek ten aanzien van de kermis op het Cambuurplein geldt dat gegadigden worden beoordeeld aan de hand van de samenstelling van de kermis: het aantal betrokken lokale exploitanten, de kwaliteit en variatie van het aanbod, kinderattracties, spellen/vermaak, eten en drinken, afstemming op publiek en overig entertainment. </text:p>
              <text:p text:style-name="al">Hierbij geldt het criterium van het aantal betrokken lokale exploitanten niet uitsluitend, maar wel als belangrijkste criterium. Daarnaast wordt de professionaliteit van de aanvrager meegewogen, waarbij onder meer wordt gekeken naar aantoonbare ervaring met vergelijkbare kermissen, de kwaliteit en volledigheid van het ingediende plan en de wijze waarop de organisatie is ingericht. </text:p>
              <text:p text:style-name="al"/>
              <text:p text:style-name="al">
              <text:span text:style-name="nadrukcur">Overzicht vaste programmering per evenementenlocatie: </text:span>
            </text:p>
              <text:p text:style-name="al">
              <text:span text:style-name="nadrukvet">
                <text:span text:style-name="nadrukcur">Tabel 1: Oldehoofsterkerkhof</text:span>
              </text:span>
            </text:p>
              <text:section text:name="table_id1-3-2-2-2-2-26" text:style-name="table">
                <text:p text:style-name="table_top"/>
                <table:table table:style-name="tgroup">
                  <table:table-column table:style-name="id1-3-2-2-2-2-26-1-1"/>
                  <table:table-column table:style-name="id1-3-2-2-2-2-26-1-2"/>
                  <table:table-column table:style-name="id1-3-2-2-2-2-26-1-3"/>
                  <table:table-column table:style-name="id1-3-2-2-2-2-26-1-4"/>
                  <table:table-row table:style-name="row">
                    <table:table-cell table:style-name="cell_frame_all" table:number-rows-spanned="1" table:number-columns-spanned="1">
                      <text:p text:style-name="table_al">
                        <text:span text:style-name="nadrukvet">Evenement</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Aantal geluidsdag(en)</text:span>
                      </text:p>
                    </table:table-cell>
                    <table:table-cell table:style-name="cell_frame_all" table:number-rows-spanned="1" table:number-columns-spanned="1">
                      <text:p text:style-name="table_al">
                        <text:span text:style-name="nadrukvet">Organisator</text:span>
                      </text:p>
                    </table:table-cell>
                  </table:table-row>
                  <table:table-row table:style-name="row">
                    <table:table-cell table:style-name="cell_frame_all" table:number-rows-spanned="1" table:number-columns-spanned="1">
                      <text:p text:style-name="table_al">Koningsnacht en koningsdag</text:p>
                    </table:table-cell>
                    <table:table-cell table:style-name="cell_frame_all" table:number-rows-spanned="1" table:number-columns-spanned="1">
                      <text:p text:style-name="table_al">26 en 27 april</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rijdingsfestival</text:p>
                    </table:table-cell>
                    <table:table-cell table:style-name="cell_frame_all" table:number-rows-spanned="1" table:number-columns-spanned="1">
                      <text:p text:style-name="table_al">5 mei</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ichting Befrijdingsfestival Fryslân</text:p>
                    </table:table-cell>
                  </table:table-row>
                  <table:table-row table:style-name="row">
                    <table:table-cell table:style-name="cell_frame_all" table:number-rows-spanned="1" table:number-columns-spanned="1">
                      <text:p text:style-name="table_al">Loop Leeuwarden</text:p>
                    </table:table-cell>
                    <table:table-cell table:style-name="cell_frame_all" table:number-rows-spanned="1" table:number-columns-spanned="1">
                      <text:p text:style-name="table_al">Zondag in mei</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ichting Gezonde Stad Leeuwarden</text:p>
                    </table:table-cell>
                  </table:table-row>
                  <table:table-row table:style-name="row">
                    <table:table-cell table:style-name="cell_frame_all" table:number-rows-spanned="1" table:number-columns-spanned="1">
                      <text:p text:style-name="table_al">Into the Grave</text:p>
                    </table:table-cell>
                    <table:table-cell table:style-name="cell_frame_all" table:number-rows-spanned="1" table:number-columns-spanned="1">
                      <text:p text:style-name="table_al">2<text:span text:style-name="sup">e</text:span> weekend juni (vrijdag, zaterdag en zonda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to the Grave B.V. </text:p>
                    </table:table-cell>
                  </table:table-row>
                  <table:table-row table:style-name="row">
                    <table:table-cell table:style-name="cell_frame_all" table:number-rows-spanned="1" table:number-columns-spanned="1">
                      <text:p text:style-name="table_al">Leip! Festival</text:p>
                    </table:table-cell>
                    <table:table-cell table:style-name="cell_frame_all" table:number-rows-spanned="1" table:number-columns-spanned="1">
                      <text:p text:style-name="table_al">Introductieperiode eerstejaa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ichting Leeuwarden Studiestad</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able:table-row>
                </table:table>
                <text:p text:style-name="table_bottom"/>
              </text:section>
              <text:p text:style-name="al"/>
              <text:p text:style-name="al">
              <text:span text:style-name="nadrukondlijn">Toelichting Oldehoofsterkerkhof:</text:span>
            </text:p>
              <text:list text:style-name="id1-3-2-2-2-2-29">
                <text:list-item text:style-override="id1-3-2-2-2-2-29-1">
                  <text:number>•</text:number>
                  <text:p text:style-name="al">Koningsnacht, Koningsdag: gekwalificeerd als een jaarlijks terugkerende evenementen, gekoppeld aan landelijke feest- en of herdenkingsdagen. </text:p>
                </text:list-item>
                <text:list-item text:style-override="id1-3-2-2-2-2-29-2">
                  <text:number>•</text:number>
                  <text:p text:style-name="al">Bevrijdingsfestival: gekwalificeerd als een jaarlijks terugkerende evenementen gekoppeld aan landelijke feest- en of herdenkingsdagen. Voor het Bevrijdingsfestival geldt dat er enkel evenementen in de binnenstad van Leeuwarden mogen plaatsvinden die onderdeel uitmaken van de aanvraag van Stichting Befrijdingsfestival Leeuwarden.</text:p>
                </text:list-item>
                <text:list-item text:style-override="id1-3-2-2-2-2-29-3">
                  <text:number>•</text:number>
                  <text:p text:style-name="al">Loop Leeuwarden: gekwalificeerd als een grootschalig en/of onderscheidend evenement op sport- en/of cultuurgebied. </text:p>
                </text:list-item>
                <text:list-item text:style-override="id1-3-2-2-2-2-29-4">
                  <text:number>•</text:number>
                  <text:p text:style-name="al">Into the Grave: gekwalificeerd als een beeldbepalend evenement. De bezoekers komen uit heel Nederland en het evenement trekt een groot aantal bezoekers uit het buitenland. Onderscheidend door de programmering die zich richt op een nichemarkt (metal muziek).</text:p>
                </text:list-item>
              </text:list>
              <text:p text:style-name="al">
              <text:span text:style-name="nadrukvet">
                <text:span text:style-name="nadrukcur">Tabel 2: Wilhelminaplein</text:span>
              </text:span>
            </text:p>
              <text:section text:name="table_id1-3-2-2-2-2-31" text:style-name="table">
                <text:p text:style-name="table_top"/>
                <table:table table:style-name="tgroup">
                  <table:table-column table:style-name="id1-3-2-2-2-2-31-1-1"/>
                  <table:table-column table:style-name="id1-3-2-2-2-2-31-1-2"/>
                  <table:table-column table:style-name="id1-3-2-2-2-2-31-1-3"/>
                  <table:table-column table:style-name="id1-3-2-2-2-2-31-1-4"/>
                  <table:table-row table:style-name="row">
                    <table:table-cell table:style-name="cell_frame_all" table:number-rows-spanned="1" table:number-columns-spanned="1">
                      <text:p text:style-name="table_al">
                        <text:span text:style-name="nadrukvet">Evenement</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Aantal geluidsdagen</text:span>
                      </text:p>
                    </table:table-cell>
                    <table:table-cell table:style-name="cell_frame_all" table:number-rows-spanned="1" table:number-columns-spanned="1">
                      <text:p text:style-name="table_al">
                        <text:span text:style-name="nadrukvet">Organisator</text:span>
                      </text:p>
                    </table:table-cell>
                  </table:table-row>
                  <table:table-row table:style-name="row">
                    <table:table-cell table:style-name="cell_frame_all" table:number-rows-spanned="1" table:number-columns-spanned="1">
                      <text:p text:style-name="table_al">Koningsnacht en koningsdag</text:p>
                    </table:table-cell>
                    <table:table-cell table:style-name="cell_frame_all" table:number-rows-spanned="1" table:number-columns-spanned="1">
                      <text:p text:style-name="table_al">26 en 27 april</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loemetjesmarkt</text:p>
                    </table:table-cell>
                    <table:table-cell table:style-name="cell_frame_all" table:number-rows-spanned="1" table:number-columns-spanned="1">
                      <text:p text:style-name="table_al">Hemelvaartsd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ichting Marktbeheer</text:p>
                    </table:table-cell>
                  </table:table-row>
                  <table:table-row table:style-name="row">
                    <table:table-cell table:style-name="cell_frame_all" table:number-rows-spanned="1" table:number-columns-spanned="1">
                      <text:p text:style-name="table_al">Loop Leeuwarden </text:p>
                    </table:table-cell>
                    <table:table-cell table:style-name="cell_frame_all" table:number-rows-spanned="1" table:number-columns-spanned="1">
                      <text:p text:style-name="table_al">Zondag in mei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ichting Gezonde Stad Leeuwarden</text:p>
                    </table:table-cell>
                  </table:table-row>
                  <table:table-row table:style-name="row">
                    <table:table-cell table:style-name="cell_frame_all" table:number-rows-spanned="1" table:number-columns-spanned="1">
                      <text:p text:style-name="table_al">Fries Straatfestival</text:p>
                    </table:table-cell>
                    <table:table-cell table:style-name="cell_frame_all" table:number-rows-spanned="1" table:number-columns-spanned="1">
                      <text:p text:style-name="table_al">Laatste weekend van mei</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tichting Cultureel centrum “De Harmonie”</text:p>
                    </table:table-cell>
                  </table:table-row>
                  <table:table-row table:style-name="row">
                    <table:table-cell table:style-name="cell_frame_all" table:number-rows-spanned="1" table:number-columns-spanned="1">
                      <text:p text:style-name="table_al">Kermis</text:p>
                    </table:table-cell>
                    <table:table-cell table:style-name="cell_frame_all" table:number-rows-spanned="1" table:number-columns-spanned="1">
                      <text:p text:style-name="table_al">2<text:span text:style-name="sup">e</text:span> week juni (start op maandag en eindigt op zondag)</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able:table-row>
                </table:table>
                <text:p text:style-name="table_bottom"/>
              </text:section>
              <text:p text:style-name="al"/>
              <text:p text:style-name="al">N.B. In de binnenstad van Leeuwarden mag er per kalenderjaar één kermis plaatsvinden. Dit is de kermis op het Wilhelminaplein.</text:p>
              <text:p text:style-name="al"/>
              <text:p text:style-name="al">
              <text:span text:style-name="nadrukondlijn">Toelichting Wilhelminaplein:</text:span>
            </text:p>
              <text:list text:style-name="id1-3-2-2-2-2-36">
                <text:list-item text:style-override="id1-3-2-2-2-2-36-1">
                  <text:number>•</text:number>
                  <text:p text:style-name="al">Koningsnacht, Koningsdag: gekwalificeerd als een jaarlijks terugkerend evenement gekoppeld aan landelijke feest- en of herdenkingsdagen.</text:p>
                </text:list-item>
                <text:list-item text:style-override="id1-3-2-2-2-2-36-2">
                  <text:number>•</text:number>
                  <text:p text:style-name="al">Bloemetjesmarkt: gekwalificeerd als een jaarlijks terugkerend evenement gekoppeld aan landelijke feest- en of herdenkingsdagen.</text:p>
                </text:list-item>
                <text:list-item text:style-override="id1-3-2-2-2-2-36-3">
                  <text:number>•</text:number>
                  <text:p text:style-name="al">Fries Straatfestival: gekwalificeerd als een jaarlijks terugkerend grootschalig en/of onderscheidend evenement op sport- en/of cultuurgebied.</text:p>
                </text:list-item>
              </text:list>
              <text:p text:style-name="al">
              <text:span text:style-name="nadrukvet">
                <text:span text:style-name="nadrukcur">Tabel 3: De Groene Ster</text:span>
              </text:span>
            </text:p>
              <text:section text:name="table_id1-3-2-2-2-2-38" text:style-name="table">
                <text:p text:style-name="table_top"/>
                <table:table table:style-name="tgroup">
                  <table:table-column table:style-name="id1-3-2-2-2-2-38-1-1"/>
                  <table:table-column table:style-name="id1-3-2-2-2-2-38-1-2"/>
                  <table:table-column table:style-name="id1-3-2-2-2-2-38-1-3"/>
                  <table:table-column table:style-name="id1-3-2-2-2-2-38-1-4"/>
                  <table:table-column table:style-name="id1-3-2-2-2-2-38-1-5"/>
                  <table:table-row table:style-name="row">
                    <table:table-cell table:style-name="cell_frame_all" table:number-rows-spanned="1" table:number-columns-spanned="1">
                      <text:p text:style-name="table_al">
                        <text:span text:style-name="nadrukvet">Muziekevenementen</text:span>
                      </text:p>
                    </table:table-cell>
                    <table:table-cell table:style-name="cell_frame_all" table:number-rows-spanned="1" table:number-columns-spanned="1">
                      <text:p text:style-name="table_al">
                        <text:span text:style-name="nadrukvet">Overige evenementen</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Aantal geluidsdagen</text:span>
                      </text:p>
                    </table:table-cell>
                    <table:table-cell table:style-name="cell_frame_all" table:number-rows-spanned="1" table:number-columns-spanned="1">
                      <text:p text:style-name="table_al">
                        <text:span text:style-name="nadrukvet">Organisato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kkelrun</text:p>
                    </table:table-cell>
                    <table:table-cell table:style-name="cell_frame_all" table:number-rows-spanned="1" table:number-columns-spanned="1">
                      <text:p text:style-name="table_al">1<text:span text:style-name="sup">e</text:span> zondag van oktob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ichting Survivalrun Friesland</text:p>
                    </table:table-cell>
                  </table:table-row>
                  <table:table-row table:style-name="row">
                    <table:table-cell table:style-name="cell_frame_all" table:number-rows-spanned="1" table:number-columns-spanned="1">
                      <text:p text:style-name="table_al">
                        <text:span text:style-name="nadrukvet">Totaal: 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row>
                </table:table>
                <text:p text:style-name="table_bottom"/>
              </text:section>
              <text:p text:style-name="al"/>
              <text:p text:style-name="al">
              <text:span text:style-name="nadrukondlijn">Toelichting De Groene Ster:</text:span>
            </text:p>
              <text:list text:style-name="id1-3-2-2-2-2-41">
                <text:list-item text:style-override="id1-3-2-2-2-2-41-1">
                  <text:number>•</text:number>
                  <text:p text:style-name="al">Bikkelrun: gekwalificeerd als een onderscheidend evenement op sport- en/of cultuurgebied.</text:p>
                </text:list-item>
              </text:list>
              <text:p text:style-name="al">
              <text:span text:style-name="nadrukvet">
                <text:span text:style-name="nadrukcur">Tabel 4: Prinsentuin</text:span>
              </text:span>
            </text:p>
              <text:section text:name="table_id1-3-2-2-2-2-43" text:style-name="table">
                <text:p text:style-name="table_top"/>
                <table:table table:style-name="tgroup">
                  <table:table-column table:style-name="id1-3-2-2-2-2-43-1-1"/>
                  <table:table-column table:style-name="id1-3-2-2-2-2-43-1-2"/>
                  <table:table-column table:style-name="id1-3-2-2-2-2-43-1-3"/>
                  <table:table-column table:style-name="id1-3-2-2-2-2-43-1-4"/>
                  <table:table-row table:style-name="row">
                    <table:table-cell table:style-name="cell_frame_all" table:number-rows-spanned="1" table:number-columns-spanned="1">
                      <text:p text:style-name="table_al">
                        <text:span text:style-name="nadrukvet">Evenement</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Aantal dagen</text:span>
                      </text:p>
                    </table:table-cell>
                    <table:table-cell table:style-name="cell_frame_all" table:number-rows-spanned="1" table:number-columns-spanned="1">
                      <text:p text:style-name="table_al">
                        <text:span text:style-name="nadrukvet">Organisator</text:span>
                      </text:p>
                    </table:table-cell>
                  </table:table-row>
                  <table:table-row table:style-name="row">
                    <table:table-cell table:style-name="cell_frame_all" table:number-rows-spanned="1" table:number-columns-spanned="1">
                      <text:p text:style-name="table_al">Prinsentuin-concerten</text:p>
                    </table:table-cell>
                    <table:table-cell table:style-name="cell_frame_all" table:number-rows-spanned="1" table:number-columns-spanned="1">
                      <text:p text:style-name="table_al">Gedurende het hele jaa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Stichting Bruist</text:p>
                    </table:table-cell>
                  </table:table-row>
                  <table:table-row table:style-name="row">
                    <table:table-cell table:style-name="cell_frame_all" table:number-rows-spanned="1" table:number-columns-spanned="1">
                      <text:p text:style-name="table_al">Koningsdag</text:p>
                    </table:table-cell>
                    <table:table-cell table:style-name="cell_frame_all" table:number-rows-spanned="1" table:number-columns-spanned="1">
                      <text:p text:style-name="table_al">27 apri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Koperen Tuin B.V.</text:p>
                    </table:table-cell>
                  </table:table-row>
                  <table:table-row table:style-name="row">
                    <table:table-cell table:style-name="cell_frame_all" table:number-rows-spanned="1" table:number-columns-spanned="1">
                      <text:p text:style-name="table_al">Dodenherdenking</text:p>
                    </table:table-cell>
                    <table:table-cell table:style-name="cell_frame_all" table:number-rows-spanned="1" table:number-columns-spanned="1">
                      <text:p text:style-name="table_al">4 mei</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ichting ter Herdenking van de Gevallenen op 4 mei</text:p>
                    </table:table-cell>
                  </table:table-row>
                  <table:table-row table:style-name="row">
                    <table:table-cell table:style-name="cell_frame_all" table:number-rows-spanned="1" table:number-columns-spanned="1">
                      <text:p text:style-name="table_al">Bevrijdingsfestival</text:p>
                    </table:table-cell>
                    <table:table-cell table:style-name="cell_frame_all" table:number-rows-spanned="1" table:number-columns-spanned="1">
                      <text:p text:style-name="table_al">5 mei</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ichting Befrijdingsfestival Fryslân</text:p>
                    </table:table-cell>
                  </table:table-row>
                  <table:table-row table:style-name="row">
                    <table:table-cell table:style-name="cell_frame_all" table:number-rows-spanned="1" table:number-columns-spanned="1">
                      <text:p text:style-name="table_al">Sinterklaasintocht</text:p>
                    </table:table-cell>
                    <table:table-cell table:style-name="cell_frame_all" table:number-rows-spanned="1" table:number-columns-spanned="1">
                      <text:p text:style-name="table_al">Medio novemb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ichting Sinterklaas Intocht Leeuwarden</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able:table-row>
                </table:table>
                <text:p text:style-name="table_bottom"/>
              </text:section>
              <text:p text:style-name="al"/>
              <text:p text:style-name="al">
              <text:span text:style-name="nadrukondlijn">Toelichting Prinsentuin:</text:span>
            </text:p>
              <text:list text:style-name="id1-3-2-2-2-2-46">
                <text:list-item text:style-override="id1-3-2-2-2-2-46-1">
                  <text:number>•</text:number>
                  <text:p text:style-name="al">Koningsdag: gekwalificeerd als een jaarlijks terugkerend evenement gekoppeld aan landelijke feest- en herdenkingsdagen.</text:p>
                </text:list-item>
                <text:list-item text:style-override="id1-3-2-2-2-2-46-2">
                  <text:number>•</text:number>
                  <text:p text:style-name="al">Dodenherdenking: gekwalificeerd als een jaarlijks terugkerend evenement gekoppeld aan landelijke feest- en herdenkingsdagen.</text:p>
                </text:list-item>
                <text:list-item text:style-override="id1-3-2-2-2-2-46-3">
                  <text:number>•</text:number>
                  <text:p text:style-name="al">Bevrijdingsfestival: jaarlijks terugkerende evenementen gekoppeld aan landelijke feest- en gekwalificeerd als een jaarlijks terugkerend evenement gekoppeld aan landelijke feest- en herdenkingsdagen.</text:p>
                </text:list-item>
                <text:list-item text:style-override="id1-3-2-2-2-2-46-4">
                  <text:number>•</text:number>
                  <text:p text:style-name="al">Sinterklaasintocht: gekwalificeerd als een jaarlijks terugkerend evenement gekoppeld aan landelijke feest- en herdenkingsdagen.</text:p>
                </text:list-item>
                <text:list-item text:style-override="id1-3-2-2-2-2-46-5">
                  <text:number>•</text:number>
                  <text:p text:style-name="al">Prinsentuinconcerten: gekwalificeerd als een jaarlijks terugkerend grootschalig en/of onderscheidend evenement op sport- en/of cultuurgebied. Van oudsher is de muziekkoepel in de Prinsentuin de locatie voor de Prinsentuinconcerten. De concerten kenmerken zich door hun brede programmering en zijn gratis toegankelijk.</text:p>
                </text:list-item>
              </text:list>
            </text:section>
            <text:p text:style-name="hoofdstuk_bottom"/>
          </text:section>
          <text:section text:name="hoofdstuk_id1-3-2-2-3" text:style-name="hoofdstuk">
            <text:p text:style-name="hoofdstuk_kop"><text:span text:style-name="label"/> <text:span text:style-name="nr">III</text:span> Variabele programmering</text:p>
            <text:section text:name="artikel_id1-3-2-2-3-2" text:style-name="artikel">
              <text:p text:style-name="artikel_kop_titel"><text:span text:style-name="artikel_kop_label"/> </text:p>
              <text:p text:style-name="al">De vaste programmering legt voor het Oldehoofsterkerkhof, Wilhelminaplein, De Groene Ster en de Prinsentuin beslag op een deel van de beschikbare dagen voor evenementen. De variabele programmering van de Evenementenkalender wordt ieder jaar ingevuld. Daarbij geldt dat een evenement niet op de kalender geplaatst kan worden als daarmee een onevenredig beslag op de gemeentelijke- en/of hulpdiensten wordt gelegd.</text:p>
              <text:p text:style-name="al"/>
              <text:p text:style-name="al">Organisatoren kunnen voor 1 september een verzoek doen tot plaatsing op de Evenementenkalender voor het komende jaar. Bij het verdelen van de beperkte plekken op de schaarse locaties worden in beginsel alleen verzoeken in behandeling genomen van organisatoren waarbij geen sprake is van:</text:p>
              <text:list text:style-name="id1-3-2-2-3-2-5">
                <text:list-item text:style-override="id1-3-2-2-3-2-5-1">
                  <text:number>•</text:number>
                  <text:p text:style-name="al">Ernstige excessen ten aanzien van de naleving van de voorschriften van de gemeentelijke vergunningen en ontheffingen;</text:p>
                </text:list-item>
                <text:list-item text:style-override="id1-3-2-2-3-2-5-2">
                  <text:number>•</text:number>
                  <text:p text:style-name="al">Betalingsachterstanden bij de gemeente voor leges, precario en/of huurovereenkomsten;</text:p>
                </text:list-item>
                <text:list-item text:style-override="id1-3-2-2-3-2-5-3">
                  <text:number>•</text:number>
                  <text:p text:style-name="al">Majeure verschillen tussen het verzoek dat geplaatst is op de Evenementenkalender en de feitelijke uitvoering van het evenement.</text:p>
                </text:list-item>
              </text:list>
              <text:p text:style-name="al">
              <text:span text:style-name="nadrukcur">Concurrerende evenementen</text:span>
            </text:p>
              <text:p text:style-name="al">Evenementen kunnen met elkaar concurreren rond bijvoorbeeld de inzet van hulpdiensten, beschikbare geluidsdagen, (capaciteit van) locaties en/of type evenement. Als evenementen concurreren, wordt er bij de vormgeving van de Evenementenkalender een keuze gemaakt op basis van het stappenplan van de variabele programmering (zie bijlage I). Na elke stap kunnen verzoeken afvallen.</text:p>
              <text:p text:style-name="al"/>
              <text:p text:style-name="al">Als verzoeken niet met elkaar concurreren en er vanuit de hulpdiensten geen belemmeringen zijn, of zodanig ingericht kunnen worden dat geen conflict zal optreden, kunnen deze evenementen geplaatst worden op de Evenementenkalender. Het stappenplan van de variabele programmering (zie bijlage I) hoeft dan niet te worden gevolgd. </text:p>
              <text:p text:style-name="al"/>
              <text:p text:style-name="al">
              <text:span text:style-name="nadrukcur">Afwijkende beoordeling voor de Prinsentuin</text:span>
            </text:p>
              <text:p text:style-name="al">Voor de locatie Prinsentuin geldt een afwijkende benadering bij de beoordeling van evenementen. In afwijking van het stappenplan variabele programmering (bijlage I) wordt bij deze locatie in eerste instantie niet gestuurd op de omvang van het evenement (stap 2) maar op de variatie in het aanbod en de professionaliteit van de organisator. </text:p>
              <text:p text:style-name="al"/>
              <text:p text:style-name="al">Deze benadering hangt samen met het bijzondere karakter van de locatie. De Prinsentuin is een locatie met specifieke ruimtelijke en functionele kenmerken, waarbij van belang is dat evenementen goed aansluiten bij de omgeving en zorgvuldig worden ingepast. Bovendien vergt het organiseren van evenementen op deze locatie relatief veel voorbereiding en afstemming om deze op een verantwoorde en beheersbare wijze te laten verlopen. Door nadruk te leggen op variatie en professionaliteit wordt geborgd dat evenementen passen binnen de eigenschappen van de locatie en dat de uitvoering zorgvuldig plaatsvindt.</text:p>
            </text:section>
            <text:p text:style-name="hoofdstuk_bottom"/>
          </text:section>
        </text:section>
        <text:section text:name="regeling-sluiting_id1-3-2-3" text:style-name="regeling-sluiting">
          <text:section text:name="ondertekening_id1-3-2-3-1">
            <text:p><text:span text:style-name="functie">Leeuwarden, 22 juni 2026.</text:span></text:p>
          </text:section>
          <text:section text:name="ondertekening_id1-3-2-3-2">
            <text:p><text:span text:style-name="functie"/></text:p>
            <text:p><text:span text:style-name="functie"/></text:p>
            <text:p><text:span text:style-name="functie">De burgemeester van Leeuwarden,</text:span></text:p>
          </text:section>
          <text:section text:name="ondertekening_id1-3-2-3-3">
            <text:p><text:span text:style-name="functie"/></text:p>
            <text:p><text:span text:style-name="functie"/></text:p>
            <text:p><text:span text:style-name="functie">mr. S. van Haersma Buma</text:span></text:p>
          </text:section>
        </text:section>
        <text:section text:name="bijlage_id1-3-2-4" text:style-name="bijlage">
          <text:p text:style-name="bijlage_top"/>
          <text:p text:style-name="hoofdstuk_kop"><text:span text:style-name="label">Bijlage</text:span> <text:span text:style-name="nr">I:</text:span> Stappenplan variabele programmering </text:p>
          <text:p text:style-name="al"/>
          <text:p text:style-name="al">
          <text:span text:style-name="nadrukvet">
            <text:span text:style-name="nadrukcur">Stap 0 Vaste programmering en beschikbaarheid hulpdiensten</text:span>
          </text:span>
        </text:p>
          <text:p text:style-name="al">Allereerst wordt gekeken of verzoeken tot plaatsing op de evenementenkalender zich verdragen met de vaste programmering. Evenementen kunnen elkaar op zodanige wijze (negatief) beïnvloeden, dat de betreffende evenementen niet tegelijkertijd op dezelfde locatie, datum of in elkaars nabijheid kunnen plaatsvinden. De vaste programmering heeft dan voorrang.</text:p>
          <text:p text:style-name="al"/>
          <text:p text:style-name="al">Bij evenementen vindt er inzet plaats van zowel de gemeentelijke- als hulpdiensten. Bij de vaststelling van de Evenementenkalender wordt er gekeken in welke mate er inzet van deze diensten vereist is. Als er meerdere B- en C-evenementen gelijktijdig in de gemeente/provincie plaatsvinden, moet worden beoordeeld of er dan voldoende medewerkers van de hulpdiensten beschikbaar zijn waarmee de veiligheid kan worden geborgd.</text:p>
          <text:p text:style-name="al"/>
          <text:p text:style-name="al">Evenementen die niet concurreren met de vaste programmering en waarbij vanuit de gemeentelijke- en hulpdiensten of vanuit de ‘Beleidsregel evenementen in de open lucht’ geen belemmeringen zijn, worden meegenomen in onderstaande stappen. Bij alle onderstaande stappen geldt als voorwaarde dat er geen onevenredig beslag mag worden gelegd op de gemeentelijke- en hulpdiensten.</text:p>
          <text:p text:style-name="al"/>
          <text:p text:style-name="al">
          <text:span text:style-name="nadrukvet">
            <text:span text:style-name="nadrukcur">Stap 1 Eenmalige grote evenementen/speciale evenementen</text:span>
          </text:span>
        </text:p>
          <text:p text:style-name="al">Eenmalige (grote) evenementen doen zich per definitie niet meerjarig voor in de stad, maar ‘reizen’ vaak door het land. Deze evenementen hebben landelijke uitstraling en leveren een grote bijdrage aan de goede reputatie van de stad en de regio. Voorbeelden hiervan zijn Serious Request, The Passion, Roze Zaterdag, het AVROTROS Muziekfeest en de Reuzen van Royal de Luxe. Dergelijke evenementen hebben voorrang. Dit geldt ook voor unieke LF2028-evenementen met meer dan 2.000 bezoekers en/of deelnemers die gelijktijdig aanwezig zijn. Dit is de Legacy van Culturele Hoofdstad 2018.</text:p>
          <text:p text:style-name="al"/>
          <text:p text:style-name="al">
          <text:span text:style-name="nadrukvet">
            <text:span text:style-name="nadrukcur">Stap 2 Grootschalige evenementen</text:span>
          </text:span>
        </text:p>
          <text:p text:style-name="al">Evenementen met meer dan 2.000 bezoekers en/of deelnemers die gelijktijdig aanwezig zijn, kunnen niet op elke locatie gehouden worden. Daarom hebben op deze locaties grote evenementen voorrang op kleine evenementen. Bij grotere evenementen zal de economische spin-off vaak ook groter zijn dan bij kleinere evenementen. Bezoekers en deelnemers aan een evenement zorgen voor bestedingen in de stad.</text:p>
          <text:p text:style-name="al"/>
          <text:p text:style-name="al">
          <text:span text:style-name="nadrukvet">
            <text:span text:style-name="nadrukcur">Stap 3 Variatie</text:span>
          </text:span>
        </text:p>
          <text:p text:style-name="al">De gemeente Leeuwarden vindt het belangrijk dat er een gevarieerd evenementenaanbod is. Daarom hebben evenementengenres, welke op grond van de vaste programmering en voorgaande stappen nog niet aan bod zijn gekomen, voorrang. Deze evenementen dragen bij aan een gevarieerde en evenwichtige programmering.</text:p>
          <text:p text:style-name="al"/>
          <text:p text:style-name="al">
          <text:span text:style-name="nadrukvet">
            <text:span text:style-name="nadrukcur">Stap 4 Duurzaamheid</text:span>
          </text:span>
        </text:p>
          <text:p text:style-name="al">Een evenement dat bijdraagt aan de gemeentelijke doelstellingen op het gebied van duurzaamheid krijgt voorrang. Dit helpt bij de transitie naar een circulaire economie. Een evenement krijgt voorrang wanneer het:</text:p>
          <text:list text:style-name="id1-3-2-4-21">
            <text:list-item text:style-override="id1-3-2-4-21-1">
              <text:number>–</text:number>
              <text:p text:style-name="al">Een duurzaamheidsplan heeft met concrete maatregelen en doelstellingen.</text:p>
            </text:list-item>
            <text:list-item text:style-override="id1-3-2-4-21-2">
              <text:number>–</text:number>
              <text:p text:style-name="al">Gebruik maakt van zoveel mogelijk vaste stroompunten. Als deze niet beschikbaar zijn duurzame alternatieven inzet. </text:p>
            </text:list-item>
            <text:list-item text:style-override="id1-3-2-4-21-3">
              <text:number>–</text:number>
              <text:p text:style-name="al">Maatregelen treft om restafval per bezoeker te minimaliseren.</text:p>
            </text:list-item>
            <text:list-item text:style-override="id1-3-2-4-21-4">
              <text:number>–</text:number>
              <text:p text:style-name="al">Bezoekers/deelnemers stimuleert te kiezen voor duurzaam vervoer (openbaar vervoer, fiets of door middel van carpool). </text:p>
            </text:list-item>
            <text:list-item text:style-override="id1-3-2-4-21-5">
              <text:number>–</text:number>
              <text:p text:style-name="al">Werkgelegenheid of werkervaring biedt aan mensen met een afstand tot de arbeidsmarkt.</text:p>
            </text:list-item>
          </text:list>
          <text:p text:style-name="al">
          <text:span text:style-name="nadrukvet">
            <text:span text:style-name="nadrukcur">Stap 5 Economische spin-off</text:span>
          </text:span>
        </text:p>
          <text:p text:style-name="al">Evenementen dragen bij aan de lokale economie. Dit is tweeledig:</text:p>
          <text:list text:style-name="id1-3-2-4-24">
            <text:list-item text:style-override="id1-3-2-4-24-1">
              <text:number>1.</text:number>
              <text:p text:style-name="al">Bezoekers en deelnemers aan een evenement zorgen voor bestedingen in de stad. Dit geldt ook voor een grotere besteding bij lokale ondernemers. De hoogte van de besteding is afhankelijk van onder andere het bezoekersprofiel, het bezoekersaantal, weersomstandigheden, tijdstip en locatie van het evenement;</text:p>
            </text:list-item>
            <text:list-item text:style-override="id1-3-2-4-24-2">
              <text:number>2.</text:number>
              <text:p text:style-name="al">Materialen en menskracht kunnen lokaal benaderd, ingehuurd of ingekocht worden.</text:p>
            </text:list-item>
          </text:list>
          <text:p text:style-name="al">Evenementen die hoog scoren op de bovenstaande onderdelen hebben voorrang.</text:p>
          <text:p text:style-name="al"/>
          <text:p text:style-name="al">
          <text:span text:style-name="nadrukvet">
            <text:span text:style-name="nadrukcur">Stap 6 Spreiding</text:span>
          </text:span>
        </text:p>
          <text:p text:style-name="al">Organisatoren die een verzoek voor de Evenementenkalender indienen voor maanden waarin nog geen evenementen op grond van voorgaande stappen gepland zijn, hebben voorrang.</text:p>
          <text:p text:style-name="al"/>
          <text:p text:style-name="al">
          <text:span text:style-name="nadrukvet">
            <text:span text:style-name="nadrukcur">Stap 7 Loten</text:span>
          </text:span>
        </text:p>
          <text:p text:style-name="al">Als na toepassing van de voorgaande stappen twee of meer verzoeken gelijkwaardig worden beoordeeld en het beschikbare aantal plaatsen wordt overschreden, wordt door middel van loting bepaald welke aanvraag wordt gehonoreerd.</text:p>
          <text:p text:style-name="al">De loting wordt uitgevoerd door een onafhankelijke notaris. De uitkomst van de loting wordt vastgelegd en is bind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137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7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7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25e van de Algemene Plaatselijke Verordening Leeuwarden]|[https://lokaleregelgeving.overheid.nl/CVDR701127/3#hoofdstuk_2_paragraaf_3_artikel_2:25e</meta:user-defined>
    <meta:user-defined meta:name="OVERHEIDop.referentienummer">2026-156566</meta:user-defined>
    <meta:user-defined meta:name="DCTERMS.alternative">Afwegingskader voor de verzoeken tot plaatsing op de Evenementenkalender</meta:user-defined>
    <dc:language>nl</dc:language>
    <meta:user-defined meta:name="OVERHEIDop.locatietype/OVERHEIDop.gebiedsmarkering">Gemeente</meta:user-defined>
    <meta:user-defined meta:name="DC.title">Afwegingskader voor de verzoeken tot plaatsing op de Evenementenkalender</meta:user-defined>
    <meta:user-defined meta:name="DCTERMS.W3CDTF/DCTERMS.available">2026-07-07</meta:user-defined>
    <meta:user-defined meta:name="DCTERMS.W3CDTF/OVERHEIDop.jaargang">2026</meta:user-defined>
    <meta:user-defined meta:name="OVERHEIDop.publicationIssue">321375</meta:user-defined>
    <meta:user-defined meta:name="OVERHEIDop.betreftRegeling">CVDR763883_1</meta:user-defined>
    <meta:user-defined meta:name="xs:date/OVERHEIDop.startdatum">2026-07-08</meta:user-defined>
    <meta:user-defined meta:name="OVERHEIDop.GmbID/DC.identifier">gmb-2026-321375</meta:user-defined>
    <meta:user-defined meta:name="OVERHEIDop.versieInformatie"/>
  </office:meta>
</office:document-meta>
</file>