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Barkentijnkade 117 1086VL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vergroten van het dakterras en het plaatsen van een daktoegangsopbouw</text:p>
            <text:p text:style-name="common-al">Besluit: verleend</text:p>
            <text:p text:style-name="common-al">Besluit verzonden op: 02-07-2026</text:p>
            <text:p text:style-name="common-al">Zaakadres: Barkentijnkade 117 1086VL Amsterdam</text:p>
            <text:p text:style-name="common-al">Zaaknummer: Z2026-003483</text:p>
            <text:p text:style-name="common-al">DSO-nummer: 2026012601702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.Procesuitvoering.sdo@amsterdam.nl?Subject=Dossiernummer Z2026-003483" xlink:type="simple">VTH.Procesuitvoering.sdo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02-07-2026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contact/bezwaar-maken-besluit/" xlink:type="simple">https://www.amsterdam.nl/contact/bezwaar-maken-besluit/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21373</text:span><text:line-break/><text:date style:data-style-name="dag" text:fixed="true" text:date-value="2026-07-06"/><text:line-break/><text:date style:data-style-name="jaar" text:fixed="true" text:date-value="2026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1373</text:span><text:date style:data-style-name="nicedate" text:fixed="true" text:date-value="2026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1373</text:span><text:date style:data-style-name="nicedate" text:fixed="true" text:date-value="2026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3483</meta:user-defined>
    <meta:user-defined meta:name="DCTERMS.abstract">vergroten van het dakterras en het plaatsen van een daktoegangsopbouw</meta:user-defined>
    <dc:language>nl</dc:language>
    <meta:user-defined meta:name="OVERHEIDop.locatietype/OVERHEIDop.gebiedsmarkering">Vlak</meta:user-defined>
    <meta:user-defined meta:name="DC.title">Besluit omgevingsvergunning reguliere procedure verleend Barkentijnkade 117 1086VL Amsterdam</meta:user-defined>
    <meta:user-defined meta:name="DCTERMS.W3CDTF/DCTERMS.available">2026-07-06</meta:user-defined>
    <meta:user-defined meta:name="DCTERMS.W3CDTF/OVERHEIDop.jaargang">2026</meta:user-defined>
    <meta:user-defined meta:name="OVERHEIDop.publicationIssue">321373</meta:user-defined>
    <meta:user-defined meta:name="OVERHEIDop.GmbID/DC.identifier">gmb-2026-321373</meta:user-defined>
    <meta:user-defined meta:name="OVERHEIDop.versieInformatie"/>
  </office:meta>
</office:document-meta>
</file>