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ederik Hendrikplantsoen 9-H 1052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, maken van een uitbouw met dakterras en het realiseren van meerdere zelfstandige woningen</text:p>
            <text:p text:style-name="common-al">Besluit: verleend</text:p>
            <text:p text:style-name="common-al">Besluit verzonden op: 24-06-2026</text:p>
            <text:p text:style-name="common-al">Zaakadres: Frederik Hendrikplantsoen 9-H 1052XN Amsterdam</text:p>
            <text:p text:style-name="common-al">Zaaknummer: Z2026-007886</text:p>
            <text:p text:style-name="common-al">DSO-nummer: 20260218015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788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37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7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7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886</meta:user-defined>
    <meta:user-defined meta:name="DCTERMS.abstract">uitvoeren van funderingsherstel, maken van een uitbouw met dakterras en het realiseren van meerdere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Frederik Hendrikplantsoen 9-H 1052X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371</meta:user-defined>
    <meta:user-defined meta:name="OVERHEIDop.GmbID/DC.identifier">gmb-2026-321371</meta:user-defined>
    <meta:user-defined meta:name="OVERHEIDop.versieInformatie"/>
  </office:meta>
</office:document-meta>
</file>