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oom Pastoerswei/Lindenstraat, Lindenstraat ongenummerd te Vaals, kadastraal bekend gemeente Vaals, sectie A nummer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kappen van een boom Pastoerswei/Lindenstraat op locatie Lindenstraat ongenummerd te Vaals, kadastraal bekend gemeente Vaals, sectie A, nummer 11183. Het betreft de volgende activiteit(en):</text:p>
            <text:list text:style-name="id1-3-2-1-1-2">
              <text:list-item text:style-override="id1-3-2-1-1-2-1">
                <text:number>•</text:number>
                <text:p text:style-name="al">vellen van houtopstan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60f2a157-1546-40f6-8dda-43c44e659e2e.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2</meta:user-defined>
    <meta:user-defined meta:name="DCTERMS.abstract">Betreft:  Besluit op locatie Lindenstraat ongenummerd te Vaals, kadastraal bekend gemeente Vaals, sectie A nummer 11183</meta:user-defined>
    <dc:language>nl</dc:language>
    <meta:user-defined meta:name="OVERHEIDop.locatietype/OVERHEIDop.gebiedsmarkering">Vlak</meta:user-defined>
    <meta:user-defined meta:name="DC.title">Toestemming voor kappen van een boom Pastoerswei/Lindenstraat, Lindenstraat ongenummerd te Vaals, kadastraal bekend gemeente Vaals, sectie A nummer 11183</meta:user-defined>
    <meta:user-defined meta:name="OVERHEIDop.datumEindeReactietermijn">2026-03-03</meta:user-defined>
    <meta:user-defined meta:name="OVERHEIDop.terinzageleggingBG">https://jeleefomgeving.nl/inzien/001737211/60f2a157-1546-40f6-8dda-43c44e659e2e</meta:user-defined>
    <meta:user-defined meta:name="DCTERMS.W3CDTF/DCTERMS.available">2026-01-26</meta:user-defined>
    <meta:user-defined meta:name="DCTERMS.W3CDTF/OVERHEIDop.jaargang">2026</meta:user-defined>
    <meta:user-defined meta:name="OVERHEIDop.publicationIssue">32137</meta:user-defined>
    <meta:user-defined meta:name="OVERHEIDop.GmbID/DC.identifier">gmb-2026-32137</meta:user-defined>
    <meta:user-defined meta:name="OVERHEIDop.versieInformatie"/>
  </office:meta>
</office:document-meta>
</file>