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akaanpassing, Kesselseweg 22, 5988CC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juni 2026 een aanvraag omgevingsvergunning ontvangen voor een dakaanpassing op locatie Kesselseweg 22, 5988CC Helden. De aanvraag is geregistreerd onder zaaknummer Z2026-0000296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136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6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6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964</meta:user-defined>
    <meta:user-defined meta:name="DCTERMS.abstract">Betreft: Aanvraag op locatie Kesselseweg 22, 5988CC Helden</meta:user-defined>
    <dc:language>nl</dc:language>
    <meta:user-defined meta:name="OVERHEIDop.locatietype/OVERHEIDop.gebiedsmarkering">Vlak</meta:user-defined>
    <meta:user-defined meta:name="DC.title">Aanvraag omgevingsvergunning voor dakaanpassing, Kesselseweg 22, 5988CC Held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368</meta:user-defined>
    <meta:user-defined meta:name="OVERHEIDop.GmbID/DC.identifier">gmb-2026-321368</meta:user-defined>
    <meta:user-defined meta:name="OVERHEIDop.versieInformatie"/>
  </office:meta>
</office:document-meta>
</file>