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Diner Restaurant Terroir x Beug’ in de boomgaard aan de Werkhovenseweg 1 in O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 datum: 6 juli 2026</text:p>
            <text:p text:style-name="al">Locatie: Werkhovenseweg 1 in Odijk</text:p>
            <text:p text:style-name="al">Datum: zondag 19 juli 2026 van 13.00 uur tot 23.00 uur</text:p>
            <text:p text:style-name="al">Zaaknummer: 1440221</text:p>
            <text:p text:style-name="al">Bestuursorgaan: Burgemeester </text:p>
            <text:p text:style-name="al">Datum verzending besluit: 2 juli 2026 </text:p>
            <text:p text:style-name="al">Besluit: Verleend</text:p>
            <text:p text:style-name="al">Rechtsmiddel: Bezwaar </text:p>
            <text:p text:style-name="al"/>
            <text:p text:style-name="al">Bezwaarmogelijkheid</text:p>
            <text:p text:style-name="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al"/>
            <text:p text:style-name="al">Het bezwaarschrift kan ook digitaal worden ingediend via het Digitaal loket Bunnik op de website van de gemeente Bunnik. Daarvoor moet u wel beschikken over een elektronische handtekening (DigiD)</text:p>
            <text:p text:style-name="al"/>
            <text:p text:style-name="al">Voorlopige voorziening</text:p>
            <text:p text:style-name="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3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leende ontheffing (artikel 35) Alcoholwet, het verstrekken van zwakalcoholhoudende drank tijdens ‘Diner Restaurant Terroir x Beug’ in de boomgaard aan de Werkhovenseweg 1 in Odijk</meta:user-defined>
    <meta:user-defined meta:name="DCTERMS.W3CDTF/DCTERMS.available">2026-07-06</meta:user-defined>
    <meta:user-defined meta:name="DCTERMS.W3CDTF/OVERHEIDop.jaargang">2026</meta:user-defined>
    <meta:user-defined meta:name="OVERHEIDop.publicationIssue">321367</meta:user-defined>
    <meta:user-defined meta:name="OVERHEIDop.GmbID/DC.identifier">gmb-2026-321367</meta:user-defined>
    <meta:user-defined meta:name="OVERHEIDop.versieInformatie"/>
  </office:meta>
</office:document-meta>
</file>