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legaliseren van een inpandig dakterras te Achterweg 16, 3238 AA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legaliseren van een inpandig dakterras aan Achterweg 16, 3238 AA Zwartewaal</text:span>
          </text:p>
            <text:p text:style-name="common-al">De gemeente Voorne aan Zee heeft een omgevingsvergunning geweigerd. De gemeente geeft hiermee <text:span text:style-name="nadrukvet">geen</text:span> toestemming voor het legaliseren van een inpandig dakterras aan Achterweg 16, 3238 AA Zwartewaal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13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7742025</meta:user-defined>
    <dc:language>nl</dc:language>
    <meta:user-defined meta:name="OVERHEIDop.locatietype/OVERHEIDop.gebiedsmarkering">Punt</meta:user-defined>
    <meta:user-defined meta:name="DC.title">Reguliere procedure - Weigering definitief besluit omgevingsvergunning voor het legaliseren van een inpandig dakterras te Achterweg 16, 3238 AA Zwartew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65</meta:user-defined>
    <meta:user-defined meta:name="OVERHEIDop.GmbID/DC.identifier">gmb-2026-321365</meta:user-defined>
    <meta:user-defined meta:name="OVERHEIDop.versieInformatie"/>
  </office:meta>
</office:document-meta>
</file>