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waterstofinstallatie op de Ossenwaard nabij nr 1 in Oss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op 29 april 2026 een besluit met maatwerkvoorschriften opgelegd aan Van den Herik Kust- en Oeverwerken B.V. voor het in werking hebben van een waterstofinstallatie voor het afleveren van elektrische energie aan een binnenvaartschip. Dit ter bescherming van het milieu.  </text:p>
            <text:p text:style-name="common-al">De installatie staat op 140 meter afstand ten westen van de woning op de Ossenwaard 1 in Ossenwaard. De installatie staat op de kade langs de Lek (Rijksdriehoekcoördinaten: X: 137781, Y :444781). De installatie is geplaatst op de onderhoudslocatie van Rijkswaterstaat aan de Lekdijk nabij (nr. 8), 3998 NH Schalkwijk (Stuwcomplex Hagestein Noord).  </text:p>
            <text:p text:style-name="common-al">
            <text:span text:style-name="nadrukvet">Inwerkingtreding </text:span>
          </text:p>
            <text:p text:style-name="common-al">Het besluit is op 30 juni 2026 in werking getreden. Dit betekent dat het maatwerkbesluit direct geldt.   </text:p>
            <text:p text:style-name="common-al">
            <text:span text:style-name="nadrukvet">Bezwaar </text:span>
          </text:p>
            <text:p text:style-name="common-al">Als een belanghebbende het niet eens is met het besluit, dan kan diegene per post een bezwaarschrift indienen bij: Gemeente Vijfheerenlanden, Postbus 11, 4140 AA Leerdam. Wie belanghebbende is, leggen wij hieronder uit. De termijn voor het indienen van een bezwaarschrift is 6 weken. Deze termijn begint op de dag nadat het besluit is verzonden. Het besluit is op 30juni 2026 verzonden. Dit betekent dat uiterlijk op 11 augustus 2026 een bezwaarschrift kan worden ingediend. Aan de behandeling van het bezwaarschrift zijn voor de indiener geen kosten verbonden.   </text:p>
            <text:p text:style-name="common-al">
            <text:span text:style-name="nadrukvet">Bezwaarschrift </text:span>
          </text:p>
            <text:p text:style-name="common-al">In het bezwaarschrift moet in ieder geval het volgende staan: </text:p>
            <text:p text:style-name="common-al">- de naam en het adres van de indiener </text:p>
            <text:p text:style-name="common-al">- de datum waarop het bezwaar wordt ingediend </text:p>
            <text:p text:style-name="common-al">- een omschrijving van (het gedeelte van) het besluit waartegen bezwaar wordt gemaakt </text:p>
            <text:p text:style-name="common-al">- de gronden van het bezwaar (de motivering) </text:p>
            <text:p text:style-name="common-al">- een handtekening van de indiener  </text:p>
            <text:p text:style-name="common-al">- het zaaknummer en besluitnummer.  </text:p>
            <text:p text:style-name="common-al"/>
            <text:p text:style-name="common-al">
            <text:span text:style-name="nadrukvet">Belanghebbende </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 </text:span>
          </text:p>
            <text:p text:style-name="common-al">Als het niet lukt om uiterlijk op 11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vet">Voorlopige voorziening </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via  e-mailadres: info@odu.nl. Vermeldt u hierbij ons zaakkenmerk: Z/26/2036077.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3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36077</meta:user-defined>
    <meta:user-defined meta:name="DCTERMS.abstract">Maatwerkvoorschriften - waterstofinstallatie - Van de Herik Kust- en Oeverwerken B.V. Ossenwaard nabij nr. 1 Ossenwaard</meta:user-defined>
    <dc:language>nl</dc:language>
    <meta:user-defined meta:name="OVERHEIDop.locatietype/OVERHEIDop.gebiedsmarkering">Punt</meta:user-defined>
    <meta:user-defined meta:name="DC.title">Bekendmaking besluit maatwerkbesluit waterstofinstallatie op de Ossenwaard nabij nr 1 in Ossenwaard</meta:user-defined>
    <meta:user-defined meta:name="OVERHEIDop.datumEindeReactietermijn">2026-08-26</meta:user-defined>
    <meta:user-defined meta:name="OVERHEIDop.terinzageleggingBG">https://mijnpublicaties.nl/Publicatie/b17cc272-fdac-443b-0832-08ded29c44a2</meta:user-defined>
    <meta:user-defined meta:name="DCTERMS.W3CDTF/DCTERMS.available">2026-07-07</meta:user-defined>
    <meta:user-defined meta:name="DCTERMS.W3CDTF/OVERHEIDop.jaargang">2026</meta:user-defined>
    <meta:user-defined meta:name="OVERHEIDop.publicationIssue">321364</meta:user-defined>
    <meta:user-defined meta:name="OVERHEIDop.GmbID/DC.identifier">gmb-2026-321364</meta:user-defined>
    <meta:user-defined meta:name="OVERHEIDop.versieInformatie"/>
  </office:meta>
</office:document-meta>
</file>