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het uitzenden van het WK-voetbal in de openbare inrichting Flashback aan Grote 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Grote Markt 11, 4201 EA</text:span> (verzonden 25/06 ’26)</text:p>
            <text:p text:style-name="common-al">Tijdelijke ontheffing sluitingstijd voor het uitzenden van het WK-voetbal in de openbare inrichting Flashback op de locatie Grote Markt 11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3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Flashback aan Grote Markt 11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363</meta:user-defined>
    <meta:user-defined meta:name="OVERHEIDop.GmbID/DC.identifier">gmb-2026-321363</meta:user-defined>
    <meta:user-defined meta:name="OVERHEIDop.versieInformatie"/>
  </office:meta>
</office:document-meta>
</file>