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ouw aan de achterzijde van de woning aan Lindenlaan 46 3741W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7-2026 een aanvraag voor een omgevingsvergunning ontvangen. De vergunning is aangevraagd voor een uitbouw aan de achterzijde van de woning aan Lindenlaan 46 3741W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135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5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110</meta:user-defined>
    <meta:user-defined meta:name="DCTERMS.abstract">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uitbouw aan de achterzijde van de woning aan Lindenlaan 46 3741WP Baa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58</meta:user-defined>
    <meta:user-defined meta:name="OVERHEIDop.GmbID/DC.identifier">gmb-2026-321358</meta:user-defined>
    <meta:user-defined meta:name="OVERHEIDop.versieInformatie"/>
  </office:meta>
</office:document-meta>
</file>