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IFFG Buitenbios filmvertoningen op 16 juli 2026 op het sportveld J.P. Waale aan Herman Ruyterstraat 3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Herman Ruyterstraat 34, Gorinchem</text:span> (verzonden 26/06 ’26)</text:p>
            <text:p text:style-name="common-al">Evenementenvergunning voor het organiseren van het evenement IFFG Buitenbios filmvertoningen op 16 juli 2026 op het sportveld J.P. Waale aan de Herman Ruyterstraat 34 te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135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5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5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het evenement IFFG Buitenbios filmvertoningen op 16 juli 2026 op het sportveld J.P. Waale aan Herman Ruyterstraat 34 te Gorinche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356</meta:user-defined>
    <meta:user-defined meta:name="OVERHEIDop.GmbID/DC.identifier">gmb-2026-321356</meta:user-defined>
    <meta:user-defined meta:name="OVERHEIDop.versieInformatie"/>
  </office:meta>
</office:document-meta>
</file>