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voor het verbouwen van een bijgebouw tot pre-mantelzorgwoning aan Weldammerlaan 2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verbouwen van een bijgebouw tot pre-mantelzorgwoning aan Weldammerlaan 2 te Hoevelaken. </text:p>
            <text:p text:style-name="common-al">Datum besluit: 8 juli 2026</text:p>
            <text:p text:style-name="common-al">Kenmerk: 2025W2331</text:p>
            <text:p text:style-name="common-al">Adres: Weldammerlaan 2, Hoevelaken</text:p>
            <text:p text:style-name="common-al">
            <text:span text:style-name="nadrukvet">Informatie</text:span>
          </text:p>
            <text:p text:style-name="common-al">Het bijgebouw wordt omgebouwd tot een pre-mantelzorgwoning. De omgevingsvergunning is afgegeven voor de periode van tien jaar.</text:p>
            <text:p text:style-name="common-al">
            <text:span text:style-name="nadrukvet">Inzage stukken</text:span>
          </text:p>
            <text:p text:style-name="common-al">Met ingang van 9 juli tot en met 19 augustus 2026 kunt u dit besluit en de bijbehorende stukken digitaal bekijken via het digitale publicatieblad op officiëlebekendmakingen.nl. Dit kunt u doen door in het veld 'Zoeken op' het zaaknummer 2025W2331 in te vullen. De documenten zijn te vinden in de linker kolom van de publicatie, 'Bekijk documenten'. U kunt ook op afspraak de stukken inzien in het gemeentehuis, Van 't Hoffstraat 24 te Nijkerk. Dit doet u via het telefoonnummer 033 - 247 22 22. Vermeld hierbij het zaaknummer.</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eens bent. In deze periode kunt u ook de documenten met informatie over het besluit bekijken. </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 Op de website van de gemeente Nijkerk vindt u een online formulier onder de publicatie van het besluit. Uw schriftelijk bezwaarschrift kunt u sturen aan: het colege van burgemeester en wethouders van de gemeente Nijkerk, Postbus 1000, 3860 BA Nijkerk. Uw bezwaarschrfit moet ondertekend zijn en ten minste bevatten:</text:p>
            <text:p text:style-name="common-al">• uw naam en adres;</text:p>
            <text:p text:style-name="common-al">• datum van het bezwaarschrift;</text:p>
            <text:p text:style-name="common-al">• een omschrijving van het besluit waartegen u bezwaar heeft (indien mogelijk een kopie toe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text:p>
            <text:p text:style-name="common-al">
            <text:span text:style-name="nadrukvet">Wilt u de start van de activiteiten tegenhouden?</text:span>
          </text:p>
            <text:p text:style-name="common-al">De dag nadat de termijn eindigt waarbinnen u bezwaar kunt maken, treedt de vergunning in werking en mag de acitiviteit uit de vergunning worden uitgevoerd. Wanneer de activiteit niet kan worden teruggedraaid, kunt u de voorzieningenrechter van de Rechtbank Midden-Nederland vragen de start van de acitiv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last-al">Nijkerk,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3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5W2331</meta:user-defined>
    <meta:user-defined meta:name="DCTERMS.abstract">Omgevingsvergunning verleend voor het verbouwen van een bijgebouw tot pre-mantelzorgwoning voor de periode van tien jaar. </meta:user-defined>
    <dc:language>nl</dc:language>
    <meta:user-defined meta:name="OVERHEIDop.locatietype/OVERHEIDop.gebiedsmarkering">Adres</meta:user-defined>
    <meta:user-defined meta:name="DC.title">Gemeente Nijkerk - verleende omgevingsvergunning voor het verbouwen van een bijgebouw tot pre-mantelzorgwoning aan Weldammerlaan 2 te Hoevelaken</meta:user-defined>
    <meta:user-defined meta:name="OVERHEIDop.datumEindeReactietermijn">2026-08-19</meta:user-defined>
    <meta:user-defined meta:name="OVERHEIDop.TilID/OVERHEIDop.terinzageleggingOP">til-2026-26507</meta:user-defined>
    <meta:user-defined meta:name="DCTERMS.W3CDTF/DCTERMS.available">2026-07-08</meta:user-defined>
    <meta:user-defined meta:name="DCTERMS.W3CDTF/OVERHEIDop.jaargang">2026</meta:user-defined>
    <meta:user-defined meta:name="OVERHEIDop.publicationIssue">321355</meta:user-defined>
    <meta:user-defined meta:name="OVERHEIDop.GmbID/DC.identifier">gmb-2026-321355</meta:user-defined>
    <meta:user-defined meta:name="OVERHEIDop.versieInformatie"/>
  </office:meta>
</office:document-meta>
</file>