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alcoholwetvergunning aan Osushi Oisterwijk B.V. voor het horecabedrijf aan de Scheepersdijk 1a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alcoholwetvergunning verleend aan:</text:p>
            <text:list text:style-name="id1-3-2-1-1-2">
              <text:list-item text:style-override="id1-3-2-1-1-2-1">
                <text:number>•</text:number>
                <text:p text:style-name="al">
                <text:span text:style-name="nadrukvet">
                  <text:span text:style-name="nadrukvet">Osushi Oisterwijk B.V.</text:span>
                </text:span>
                <text:span text:style-name="nadrukvet">,</text:span> voor het horecabedrijf aan de Scheepersdijk 1a in Oisterwijk. Verzonden aan aanvrager op 29-06-2026</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135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5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5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lcoholwetvergunning aan Osushi Oisterwijk B.V. voor het horecabedrijf aan de Scheepersdijk 1a in Oisterwijk</meta:user-defined>
    <meta:user-defined meta:name="DCTERMS.W3CDTF/DCTERMS.available">2026-07-08</meta:user-defined>
    <meta:user-defined meta:name="DCTERMS.W3CDTF/OVERHEIDop.jaargang">2026</meta:user-defined>
    <meta:user-defined meta:name="OVERHEIDop.publicationIssue">321354</meta:user-defined>
    <meta:user-defined meta:name="OVERHEIDop.GmbID/DC.identifier">gmb-2026-321354</meta:user-defined>
    <meta:user-defined meta:name="OVERHEIDop.versieInformatie"/>
  </office:meta>
</office:document-meta>
</file>