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juli 2026 op de locatie T.h.v. Thorbeckeweg 176b te dordrecht zaaknummer 900366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juli 2026 op de locatie T.h.v. Thorbeckeweg 176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13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5 juli 2026 op de locatie T.h.v. Thorbeckeweg 176b te dordrecht zaaknummer 900366545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53</meta:user-defined>
    <meta:user-defined meta:name="OVERHEIDop.GmbID/DC.identifier">gmb-2026-321353</meta:user-defined>
    <meta:user-defined meta:name="OVERHEIDop.versieInformatie"/>
  </office:meta>
</office:document-meta>
</file>