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office:automatic-styles>
  <office:body>
    <office:text>
      <text:p text:style-name="new_page_staatscourant"/>
      <text:p text:style-name="single-kop-titel">Beleidsregels beeldkwaliteitsplan ‘Telgendijk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Inleiding</text:p>
            <text:p text:style-name="al">Om de ruimtelijke en architectonische kwaliteit van bouwplannen in het ontwikkelgebied ‘Woningbouwplan Telgendijk’ te borgen zijn in omgevingsplan van de gemeente Enschede diverse beoordelingsregels verbonden aan omgevingsvergunningen voor de omgevingsplanactiviteit (OPA) bouwen. In enkele van deze beoordelingsregels wordt verwezen naar voorliggende beleidsregels beeldkwaliteitsplan ‘Telgendijk 2026’. Deze beleidsregels zorgen voor een nadere invulling van die beoordelingsregels.</text:p>
            <text:p text:style-name="al"/>
          </text:section>
          <text:section text:name="artikel_id1-3-2-2-2" text:style-name="artikel">
            <text:p text:style-name="artikel_kop_titel"><text:span text:style-name="artikel_kop_label"/> <text:span text:style-name="artikel_kop_nr"/> Het uiterlijk van bouwwerken (voorheen ‘Welstand’)</text:p>
            <text:list text:style-name="id1-3-2-2-2-2">
              <text:list-item text:style-override="id1-3-2-2-2-2-1">
                <text:number>•</text:number>
                <text:p text:style-name="al">Deze beleidsregels gelden als beleidsregels als bedoeld in Artikel 4.19 van de Omgevingswet (regels over het uiterlijk van bouwwerken) voor het ontwikkelgebied ‘Woningbouwplan Telgendijk’ (met andere woorden: regels voor de welstandstoets).</text:p>
              </text:list-item>
              <text:list-item text:style-override="id1-3-2-2-2-2-2">
                <text:number>•</text:number>
                <text:p text:style-name="al">Voor de beoordeling van het uiterlijk van bouwwerken bij omgevingsvergunningaanvragen voor de activiteit bouwen geldt het beeldkwaliteitsplan ‘Telgendijk 2026’ als toetsingskader. Dit beeldkwaliteitsplan is als bijlage bij deze beleidsregels gevoegd.</text:p>
              </text:list-item>
            </text:list>
            <text:p text:style-name="al"/>
          </text:section>
          <text:section text:name="artikel_id1-3-2-2-3" text:style-name="artikel">
            <text:p text:style-name="artikel_kop_titel"><text:span text:style-name="artikel_kop_label"/> <text:span text:style-name="artikel_kop_nr"/> Past een bouwplan niet in het Omgevingsplan?</text:p>
            <text:p text:style-name="al">Dan is een omgevingsvergunning voor een Buitenplanse Omgevingsplanactiviteit (BOPA) of een wijziging van het Omgevingsplan nodig om het bouwplan planologisch mogelijk te maken. Ook in dat geval passen we deze beleidsregels toe als onderdeel van de beoordeling. Aanvullend wordt daarbij nadrukkelijk aangeraden om een vooroverleg in te dienen. Zo kunnen de juiste kaders en aandachtspunten meegegeven worden aan de voorkant.</text:p>
            <text:p text:style-name="al"/>
          </text:section>
          <text:section text:name="artikel_id1-3-2-2-4" text:style-name="artikel">
            <text:p text:style-name="artikel_kop_titel"><text:span text:style-name="artikel_kop_label"/> <text:span text:style-name="artikel_kop_nr"/> Begripsbepaling</text:p>
            <text:p text:style-name="al">
            <text:span text:style-name="nadrukondlijn">Ontwikkelgebied ‘Woningbouwplan Telgendijk’</text:span>
          </text:p>
            <text:p text:style-name="al">Het gebied waarop de omgevingsplanwijziging ‘TAM-omgevingsplan H22T Woningbouwplan Telgendijk’ van toepassing is, zoals vastgesteld op 29 juni 2026 door de gemeenteraad van Enschede.</text:p>
            <text:p text:style-name="al"/>
          </text:section>
          <text:section text:name="artikel_id1-3-2-2-5" text:style-name="artikel">
            <text:p text:style-name="artikel_kop_titel"><text:span text:style-name="artikel_kop_label"/> <text:span text:style-name="artikel_kop_nr"/> Inwerkingtreding</text:p>
            <text:p text:style-name="al">Deze beleidsregels treden in werking op de dag na publicatie in het Gemeenteblad.</text:p>
            <text:p text:style-name="al"/>
          </text:section>
          <text:section text:name="artikel_id1-3-2-2-6" text:style-name="artikel">
            <text:p text:style-name="artikel_kop_titel"><text:span text:style-name="artikel_kop_label"/> <text:span text:style-name="artikel_kop_nr"/> Vervallen welstandsidentiteit(en) of beeldkwaliteitsplan in de Welstandsnota</text:p>
            <text:p text:style-name="al">Met de inwerkingtreding van deze beleidsregels vervallen de voor het ontwikkelgebied ‘Woningbouwplan Telgendijk’ geldende welstandsidentiteit(en) zoals opgenomen in de Welstandsnota als bedoeld in artikel 12a Woningwet, zoals deze gold op 31-12-2023 en weergegeven op de bij de Welstandsnota behorende welstandskaart.</text:p>
            <text:p text:style-name="al"/>
            <text:p text:style-name="al"/>
          </text:section>
        </text:section>
        <text:section text:name="regeling-sluiting_id1-3-2-3" text:style-name="regeling-sluiting">
          <text:section text:name="ondertekening_id1-3-2-3-1">
            <text:p><text:span text:style-name="functie">Vastgesteld door de gemeenteraad van Enschede op 29 juni 2026.</text:span></text:p>
          </text:section>
        </text:section>
        <text:section text:name="bijlage_id1-3-2-4" text:style-name="bijlage">
          <text:p text:style-name="bijlage_top"/>
          <text:p text:style-name="hoofdstuk_kop"><text:span text:style-name="label"/> <text:span text:style-name="nr"/> Bijlage</text:p>
          <text:p text:style-name="al">Beeldkwaliteitsplan ‘Telgendijk 2026’ (versie mei 2026) vastgesteld door gemeenteraad Enschede als onderdeel van deze beleidsregel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135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5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5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DC.source">artikel 4.19 van de Omgevingswet]|[1.0:c:BWBR0037885&amp;artikel=4.19&amp;g=2026-07-01</meta:user-defined>
    <meta:user-defined meta:name="DCTERMS.alternative">Beleidsregels beeldkwaliteitsplan ‘Telgendijk 2026’</meta:user-defined>
    <dc:language>nl</dc:language>
    <meta:user-defined meta:name="OVERHEIDop.locatietype/OVERHEIDop.gebiedsmarkering">Gemeente</meta:user-defined>
    <meta:user-defined meta:name="DC.title">Beleidsregels beeldkwaliteitsplan ‘Telgendijk 2026’</meta:user-defined>
    <meta:user-defined meta:name="DCTERMS.W3CDTF/DCTERMS.available">2026-07-08</meta:user-defined>
    <meta:user-defined meta:name="OVERHEIDop.externeBijlage">Beeldkwaliteitsplan Telgendijk 2026|exb-2026-23725</meta:user-defined>
    <meta:user-defined meta:name="DCTERMS.W3CDTF/OVERHEIDop.jaargang">2026</meta:user-defined>
    <meta:user-defined meta:name="OVERHEIDop.publicationIssue">321351</meta:user-defined>
    <meta:user-defined meta:name="OVERHEIDop.betreftRegeling">CVDR763881_1</meta:user-defined>
    <meta:user-defined meta:name="xs:date/OVERHEIDop.startdatum">2026-07-09</meta:user-defined>
    <meta:user-defined meta:name="OVERHEIDop.GmbID/DC.identifier">gmb-2026-321351</meta:user-defined>
    <meta:user-defined meta:name="OVERHEIDop.versieInformatie"/>
  </office:meta>
</office:document-meta>
</file>