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erik op zijn leukst, plein Fresiastraat en Violierenstraat (13599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ierik op zijn leukst op <text:span text:style-name="nadrukvet">29 augustus 2026</text:span>, locatie <text:span text:style-name="nadrukvet">plein Fresiastraat en Violieren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Pierik op zijn leukst, plein Fresiastraat en Violierenstraat (135998-2026)</meta:user-defined>
    <meta:user-defined meta:name="DCTERMS.W3CDTF/DCTERMS.available">2026-07-06</meta:user-defined>
    <meta:user-defined meta:name="DCTERMS.W3CDTF/OVERHEIDop.jaargang">2026</meta:user-defined>
    <meta:user-defined meta:name="OVERHEIDop.publicationIssue">321350</meta:user-defined>
    <meta:user-defined meta:name="OVERHEIDop.GmbID/DC.identifier">gmb-2026-321350</meta:user-defined>
    <meta:user-defined meta:name="OVERHEIDop.versieInformatie"/>
  </office:meta>
</office:document-meta>
</file>