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Haag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monumentale bomen (stamomtrekken 193 - 286 cm), staande verspreid over het stadsdeel Haagse Hout en herbeplanting van bomen</text:p>
            <text:p text:style-name="common-al"/>
            <text:p text:style-name="common-al">Ons kenmerk: VTH2026-45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Haagse Hou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597</meta:user-defined>
    <meta:user-defined meta:name="DCTERMS.abstract">het kappen van 4 monumentale bomen (stamomtrekken 193 - 286 cm), staande verspreid over het stadsdeel Haagse Hout en herbeplanting van bom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Haagse 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35</meta:user-defined>
    <meta:user-defined meta:name="OVERHEIDop.GmbID/DC.identifier">gmb-2026-32135</meta:user-defined>
    <meta:user-defined meta:name="OVERHEIDop.versieInformatie"/>
  </office:meta>
</office:document-meta>
</file>