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mon Stevinstraat 25-3 1097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</text:p>
            <text:p text:style-name="common-al">Besluit: verleend</text:p>
            <text:p text:style-name="common-al">Besluit verzonden op: 02-07-2026</text:p>
            <text:p text:style-name="common-al">Zaakadres: Simon Stevinstraat 25-3 1097BX Amsterdam</text:p>
            <text:p text:style-name="common-al">Zaaknummer: Z2026-019292</text:p>
            <text:p text:style-name="common-al">DSO-nummer: 2026043002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929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3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292</meta:user-defined>
    <meta:user-defined meta:name="DCTERMS.abstract">plaatsen van een airco-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imon Stevinstraat 25-3 1097BX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48</meta:user-defined>
    <meta:user-defined meta:name="OVERHEIDop.GmbID/DC.identifier">gmb-2026-321348</meta:user-defined>
    <meta:user-defined meta:name="OVERHEIDop.versieInformatie"/>
  </office:meta>
</office:document-meta>
</file>