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²." text:level="1" text:start-value="2">
        <style:list-level-properties text:min-label-width="10mm"/>
      </text:list-level-style-number>
      <text:list-level-style-number style:num-format="" style:num-prefix="2²." text:level="2">
        <style:list-level-properties text:min-label-width="10mm" text:space-before="10mm"/>
      </text:list-level-style-number>
    </text:list-style>
    <text:list-style style:name="id1-3-2-4-14-3">
      <text:list-level-style-number style:num-format="" style:num-prefix="3²." text:level="1" text:start-value="3">
        <style:list-level-properties text:min-label-width="10mm"/>
      </text:list-level-style-number>
      <text:list-level-style-number style:num-format="" style:num-prefix="3²." text:level="2">
        <style:list-level-properties text:min-label-width="10mm" text:space-before="10mm"/>
      </text:list-level-style-number>
    </text:list-style>
    <text:list-style style:name="id1-3-2-4-14-4">
      <text:list-level-style-number style:num-format="" style:num-prefix="4²." text:level="1" text:start-value="4">
        <style:list-level-properties text:min-label-width="10mm"/>
      </text:list-level-style-number>
      <text:list-level-style-number style:num-format="" style:num-prefix="4²." text:level="2">
        <style:list-level-properties text:min-label-width="10mm" text:space-before="10mm"/>
      </text:list-level-style-number>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rchiefverordening gemeente Hardenberg 2026</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burgemeester en wethouders d.d. 26 mei 2026; </text:p>
            <text:p text:style-name="al"/>
            <text:p text:style-name="al">gelet op Archiefwet 1995; </text:p>
            <text:p text:style-name="al"/>
            <text:p text:style-name="al">Besluit: </text:p>
            <text:p text:style-name="al"/>
            <text:p text:style-name="al">de 'Archiefverordening van de gemeente Hardenberg 2026', vast te stellen onder gelijktijdige intrekking van de 'Archiefverordening van de gemeente Hardenberg 2020'. </text:p>
            <text:p text:style-name="al"/>
            <text:p text:style-name="al">Aldus vastgesteld in de openbare vergadering van de raad van de gemeente Hardenberg van 30 juni 2026. </text:p>
            <text:p text:style-name="al"/>
            <text:p text:style-name="al">De raad voornoemd, </text:p>
            <text:p text:style-name="al">de griffier, de voorzitter,</text:p>
            <text:p text:style-name="al">F.G.S. Droste M.W. Offinga </text:p>
            <text:p text:style-name="al"/>
            <text:p text:style-name="al">De raad van de gemeente Hardenberg, </text:p>
            <text:p text:style-name="al"/>
            <text:p text:style-name="al">gelezen het voorstel van het college van burgemeester en wethouders van 26 mei 2026 (zaaknummer: 1198277);</text:p>
            <text:p text:style-name="al"/>
            <text:p text:style-name="al">gelet op de artikelen 30, eerste lid en 32, tweede lid, van de Archiefwet 1995</text:p>
            <text:p text:style-name="al"/>
            <text:p text:style-name="al">besluit </text:p>
            <text:p text:style-name="al"/>
            <text:p text:style-name="al">vast te stellen de volgende verordening:</text:p>
            <text:p text:style-name="al"/>
            <text:p text:style-name="al">Archiefverordening gemeente Hardenbe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 2. </text:span> Taken van de gemeentesecretaris</text:p>
            <text:list text:style-name="id1-3-2-2-2-2">
              <text:list-item text:style-override="id1-3-2-2-2-2">
                <text:number> 1. </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 2. </text:number>
                <text:p text:style-name="al">De gemeentesecretaris brengt jaarlijks aan burgemeester en wethouders verslag uit over:</text:p>
                <text:list text:style-name="id1-3-2-2-2-3-3">
                  <text:list-item text:style-override="id1-3-2-2-2-3-3-1">
                    <text:number>a)</text:number>
                    <text:p text:style-name="al">het beheer van de archiefbewaarplaats en de archiefbescheiden die hiernaartoe zijn overgebracht;</text:p>
                  </text:list-item>
                  <text:list-item text:style-override="id1-3-2-2-2-3-3-2">
                    <text:number>b)</text:number>
                    <text:p text:style-name="al">het toezicht op het beheer van de archiefbescheiden van de gemeentelijke organen die niet zijn overgebracht naar de archiefbewaarplaats.</text:p>
                  </text:list-item>
                </text:list>
              </text:list-item>
              <text:list-item text:style-override="id1-3-2-2-2-4">
                <text:number> 3. </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 3. </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 4. </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 5. </text:span> Intrekking oude verordening</text:p>
            <text:p text:style-name="al">De Archiefverordening gemeente Hardenberg 2020, vastgesteld op 22 september 2020 wordt ingetrokken.</text:p>
          </text:section>
          <text:section text:name="artikel_id1-3-2-2-6" text:style-name="artikel">
            <text:p text:style-name="artikel_kop_titel"><text:span text:style-name="artikel_kop_label">Artikel</text:span> <text:span text:style-name="artikel_kop_nr"> 6. </text:span> Inwerkingtreding en citeertitel</text:p>
            <text:list text:style-name="id1-3-2-2-6-2">
              <text:list-item text:style-override="id1-3-2-2-6-2">
                <text:number> 1. </text:number>
                <text:p text:style-name="al">Deze verordening treedt in werking op de dag volgend op die van de bekendmaking.</text:p>
              </text:list-item>
              <text:list-item text:style-override="id1-3-2-2-6-3">
                <text:number> 2. </text:number>
                <text:p text:style-name="al">Deze verordening wordt aangehaald als: Archiefverordening gemeente Hardenberg 2026.</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de gemeente Hardenberg, 30 juni 2026.</text:p>
          </text:section>
          <text:section text:name="ondertekening_id1-3-2-3-2">
            <text:p>De raad voornoemd</text:p>
            <text:p><text:span text:style-name="deze">Voorzitter, Griffier,</text:span></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text:p>
          <text:p text:style-name="al">Artikel 30 van de Archiefwet bepaalt dat de gemeenteraad een verordening vaststelt overeenkomstig welke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Verder bepaalt artikel 32, tweede lid, van de Archiefwet dat de gemeenteraad een verordening vaststelt ten aanzien van het toezicht op het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Begripsbepalingen</text:span>
        </text:p>
          <text:p text:style-name="al"/>
          <text:p text:style-name="al">Deze verordening bevat geen begripsbepalingen aangezien deze overbodig worden geacht.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².</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².</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².</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
          <text:p text:style-name="al">Het begrip ‘zorg’ is niet gedefinieerd in de wet. In het algemeen (en in artikel 1) wordt hieronder verstaan de (kaderstellende) bestuurlijke verantwoordelijkheid voor het ontvangen, opmaken, bewaren en uiteindelijk vernietigen van de archiefbescheiden (die daarvoor in aanmerking komen) op een wijze waarmee de goede, geordende en toegankelijke staat gedurende de voorgeschreven bewaartermijn is gewaarborgd en waarbij de authenticiteit van deze archiefbescheiden op ieder moment kan worden vastgesteld.</text:p>
          <text:p text:style-name="al">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list text:style-name="id1-3-2-4-31">
            <text:list-item text:style-override="id1-3-2-4-31-1">
              <text:number>4.</text:number>
              <text:p text:style-name="al"/>
            </text:list-item>
            <text:list-item text:style-override="id1-3-2-4-31-2">
              <text:number>5.</text:number>
              <text:p text:style-name="al">Eerste lid</text:p>
            </text:list-item>
          </text:list>
          <text:p text:style-name="al">Dit onderdeel verplicht burgemeester en wethouders ervoor zorg te dragen dat beleid wordt geformuleerd en dat interne regels, zoals een beheerregeling informatiebeheer, worden opgesteld, beide ten behoeve van het beheer van archiefbescheiden van de gemeentelijke organen. Een beheerregeling informatiebeheer (vroeger vaak besluit informatiebeheer genoemd) bevat met name (interne) werkinstructies ten aanzien van taken en bevoegdheden die rechtstreeks bij burgemeester en wethouders zijn belegd (en ten aanzien waarvan de gemeenteraad geen uitdrukkelijke regelgevende bevoegdheid is toebedeeld).</text:p>
          <text:list text:style-name="id1-3-2-4-33">
            <text:list-item text:style-override="id1-3-2-4-33-1">
              <text:number>6.</text:number>
              <text:p text:style-name="al">Tweede lid</text:p>
            </text:list-item>
            <text:list-item text:style-override="id1-3-2-4-33-2">
              <text:number>7.</text:number>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list-item>
          </text:list>
          <text:p text:style-name="al"/>
          <text:p text:style-name="al">
          <text:span text:style-name="nadrukvet">Artikel 2. Taken van de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Als er geen gediplomeerde gemeentearchivaris is aangewezen, zoals bij de gemeente Hardenberg het geval is, dan volgt uit de Archiefwet dat de gemeentesecretaris verantwoordelijk is voor het beheer van de archiefbewaarplaats (zie artikel 32, eerste lid, van de Archiefwet). Omdat er geen gemeentearchivaris is aangewezen is, in afwijking van artikel 32, tweede lid, van de Archiefwet, de gemeentesecretaris ook belast met het toezicht ten aanzien van het beheer van archiefbescheiden van gemeentelijke organen die niet zijn overgebracht naar een archiefbewaarplaats.</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of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in het belang van een goed beheer of toezicht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dat uitvoering geeft aan artikel 124h) stelt nadere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13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1198277</meta:user-defined>
    <meta:user-defined meta:name="DCTERMS.alternative">Archiefverordening gemeente Hardenberg 2026</meta:user-defined>
    <dc:language>nl</dc:language>
    <meta:user-defined meta:name="OVERHEIDop.locatietype/OVERHEIDop.gebiedsmarkering">Gemeente</meta:user-defined>
    <meta:user-defined meta:name="DC.title">Archiefverordening gemeente Hardenberg 2026</meta:user-defined>
    <meta:user-defined meta:name="DCTERMS.W3CDTF/DCTERMS.available">2026-07-06</meta:user-defined>
    <meta:user-defined meta:name="DCTERMS.W3CDTF/OVERHEIDop.jaargang">2026</meta:user-defined>
    <meta:user-defined meta:name="OVERHEIDop.publicationIssue">321347</meta:user-defined>
    <meta:user-defined meta:name="OVERHEIDop.betreftRegeling">CVDR763880_1</meta:user-defined>
    <meta:user-defined meta:name="xs:date/OVERHEIDop.startdatum">2026-07-07</meta:user-defined>
    <meta:user-defined meta:name="OVERHEIDop.GmbID/DC.identifier">gmb-2026-321347</meta:user-defined>
    <meta:user-defined meta:name="OVERHEIDop.versieInformatie"/>
  </office:meta>
</office:document-meta>
</file>