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Lemsterhoek" te Lemmer: verleende standplaatsvergunning (SV 20260001/Z.882718)</text:p>
      <text:section text:name="regeling_id1-3-2" text:style-name="regeling">
        <text:section text:name="aanhef_id1-3-2-1" text:style-name="aanhef">
          <text:section text:name="preambule_id1-3-2-1-1" text:style-name="preambule">
            <text:p text:style-name="al"/>
            <text:p text:style-name="al">Op 12 februari 2026 is een standplaatsvergunning verleend voor deze locatie. Het gaat om het verkopen van friet, snacks en aanverwante artikelen tot en met 13 februari 2029.</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Wij stellen een redelijke termijn van twee weken na de datum van deze publicatie voor het indienen van uw bezwaarschrift. Het college moet uw brief binnen twee weken na de datum van deze publicatie ontvangen.</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3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Kadijk "Lemsterhoek" te Lemmer: verleende standplaatsvergunning (SV 20260001/Z.882718)</meta:user-defined>
    <meta:user-defined meta:name="DCTERMS.W3CDTF/DCTERMS.available">2026-07-06</meta:user-defined>
    <meta:user-defined meta:name="DCTERMS.W3CDTF/OVERHEIDop.jaargang">2026</meta:user-defined>
    <meta:user-defined meta:name="OVERHEIDop.publicationIssue">321346</meta:user-defined>
    <meta:user-defined meta:name="OVERHEIDop.GmbID/DC.identifier">gmb-2026-321346</meta:user-defined>
    <meta:user-defined meta:name="OVERHEIDop.versieInformatie"/>
  </office:meta>
</office:document-meta>
</file>