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van de sluitingstijd voor het uitzenden van het WK-voetbal in de openbare inrichting Café ‘t Uyltje aan Varkenmarkt 1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Varkenmarkt 11, 4201 KP</text:span> (verzonden 25/06 ’26)</text:p>
            <text:p text:style-name="common-al">Tijdelijke ontheffing sluitingstijd voor het uitzenden van het WK-voetbal in de openbare inrichting Café ‘t Uyltje op de locatie Varkenmarkt 11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134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sluitingstijd voor het uitzenden van het WK-voetbal in de openbare inrichting Café ‘t Uyltje aan Varkenmarkt 11 te Gorinche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343</meta:user-defined>
    <meta:user-defined meta:name="OVERHEIDop.GmbID/DC.identifier">gmb-2026-321343</meta:user-defined>
    <meta:user-defined meta:name="OVERHEIDop.versieInformatie"/>
  </office:meta>
</office:document-meta>
</file>