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straat 52-2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ieringverdieping en twee te openen dakramen in de achtergevel (legalisatie)</text:p>
            <text:p text:style-name="common-al">Besluit: verleend</text:p>
            <text:p text:style-name="common-al">Besluit verzonden op: 30-06-2026</text:p>
            <text:p text:style-name="common-al">Zaakadres: Paramaribostraat 52-2 1058VM Amsterdam</text:p>
            <text:p text:style-name="common-al">Zaaknummer: Z2025-054407</text:p>
            <text:p text:style-name="common-al">DSO-nummer: 20251219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4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07</meta:user-defined>
    <meta:user-defined meta:name="DCTERMS.abstract">realiseren van een vlieringverdieping en twee te openen dakramen in de achtergevel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ramaribostraat 52-2 1058V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41</meta:user-defined>
    <meta:user-defined meta:name="OVERHEIDop.GmbID/DC.identifier">gmb-2026-321341</meta:user-defined>
    <meta:user-defined meta:name="OVERHEIDop.versieInformatie"/>
  </office:meta>
</office:document-meta>
</file>