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kamerverhuur, Rembrandtlaan 108, 7944 G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kamerverhuur aan de Rembrandtlaan 108, 7944 G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7-2026. We nemen over de aanvraag waarschijnlijk voor 2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13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818</meta:user-defined>
    <dc:language>nl</dc:language>
    <meta:user-defined meta:name="OVERHEIDop.locatietype/OVERHEIDop.gebiedsmarkering">Punt</meta:user-defined>
    <meta:user-defined meta:name="DC.title">Aanvraag omgevingsvergunning regulier, het realiseren van kamerverhuur, Rembrandtlaan 108, 7944 GJ Mepp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36</meta:user-defined>
    <meta:user-defined meta:name="OVERHEIDop.GmbID/DC.identifier">gmb-2026-321336</meta:user-defined>
    <meta:user-defined meta:name="OVERHEIDop.versieInformatie"/>
  </office:meta>
</office:document-meta>
</file>