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en vernieuwen veranda (rijksmonument), Walstraat 20 8011NT Zwolle [Zaaknummer 0193ESUITE25883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6</text:p>
            <text:p text:style-name="common-al">
            <text:span text:style-name="nadrukvet">Locatie:</text:span> Walstraat 20 8011NT Zwolle</text:p>
            <text:p text:style-name="common-al">
            <text:span text:style-name="nadrukvet">Zaakomschrijving:</text:span> het vergroten en vernieuwen van de veranda (rijksmonument)</text:p>
            <text:p text:style-name="common-al">
            <text:span text:style-name="nadrukvet">Zaaknummer:</text:span> 0193ESUITE25883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883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88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33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3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3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88362025</meta:user-defined>
    <meta:user-defined meta:name="DCTERMS.abstract">het vergroten en vernieuwen van de veranda (rijks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groten en vernieuwen veranda (rijksmonument), Walstraat 20 8011NT Zwolle [Zaaknummer 0193ESUITE2588362025]</meta:user-defined>
    <meta:user-defined meta:name="DCTERMS.W3CDTF/DCTERMS.available">2026-07-06</meta:user-defined>
    <meta:user-defined meta:name="DCTERMS.W3CDTF/OVERHEIDop.jaargang">2026</meta:user-defined>
    <meta:user-defined meta:name="OVERHEIDop.publicationIssue">321334</meta:user-defined>
    <meta:user-defined meta:name="OVERHEIDop.GmbID/DC.identifier">gmb-2026-321334</meta:user-defined>
    <meta:user-defined meta:name="OVERHEIDop.versieInformatie"/>
  </office:meta>
</office:document-meta>
</file>